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78.69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73.3pt"/>
    </style:style>
    <style:style style:name="co7" style:family="table-column">
      <style:table-column-properties fo:break-before="auto" style:column-width="86.46pt"/>
    </style:style>
    <style:style style:name="co8" style:family="table-column">
      <style:table-column-properties fo:break-before="auto" style:column-width="84.9pt"/>
    </style:style>
    <style:style style:name="co9" style:family="table-column">
      <style:table-column-properties fo:break-before="auto" style:column-width="82.6pt"/>
    </style:style>
    <style:style style:name="co10" style:family="table-column">
      <style:table-column-properties fo:break-before="auto" style:column-width="83.34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number-columns-repeated="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993" table:default-cell-style-name="ce2"/>
        <table:table-row table:style-name="ro1">
          <table:table-cell table:style-name="ce1" office:value-type="string" calcext:value-type="string" table:number-columns-spanned="7" table:number-rows-spanned="1">
            <text:p>DIPOLES</text:p>
          </table:table-cell>
          <table:covered-table-cell table:number-columns-repeated="6"/>
          <table:table-cell/>
          <table:table-cell table:style-name="ce1" office:value-type="string" calcext:value-type="string" table:number-columns-spanned="7" table:number-rows-spanned="1">
            <text:p>Quadrupoles</text:p>
          </table:table-cell>
          <table:covered-table-cell table:number-columns-repeated="6"/>
          <table:table-cell/>
          <table:table-cell table:style-name="ce1" office:value-type="string" calcext:value-type="string" table:number-columns-spanned="7" table:number-rows-spanned="1">
            <text:p>Sextupoles</text:p>
          </table:table-cell>
          <table:covered-table-cell table:number-columns-repeated="6"/>
          <table:table-cell/>
          <table:table-cell table:style-name="ce1" office:value-type="string" calcext:value-type="string" table:number-columns-spanned="7" table:number-rows-spanned="1">
            <text:p>Octupoles</text:p>
          </table:table-cell>
          <table:covered-table-cell table:number-columns-repeated="6"/>
          <table:table-cell table:number-columns-repeated="993"/>
        </table:table-row>
        <table:table-row table:style-name="ro2">
          <table:table-cell office:value-type="string" calcext:value-type="string">
            <text:p>#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ngle</text:p>
          </table:table-cell>
          <table:table-cell office:value-type="string" calcext:value-type="string">
            <text:p>Length [m]</text:p>
          </table:table-cell>
          <table:table-cell office:value-type="string" calcext:value-type="string">
            <text:p>Position [m]</text:p>
          </table:table-cell>
          <table:table-cell office:value-type="string" calcext:value-type="string">
            <text:p>Aperture [mm]</text:p>
          </table:table-cell>
          <table:table-cell office:value-type="string" calcext:value-type="string">
            <text:p>Pole Tip Field [T]</text:p>
          </table:table-cell>
          <table:table-cell/>
          <table:table-cell office:value-type="string" calcext:value-type="string">
            <text:p>#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K1l</text:p>
          </table:table-cell>
          <table:table-cell office:value-type="string" calcext:value-type="string">
            <text:p>Length, [m]</text:p>
          </table:table-cell>
          <table:table-cell office:value-type="string" calcext:value-type="string">
            <text:p>Position, [m]</text:p>
          </table:table-cell>
          <table:table-cell office:value-type="string" calcext:value-type="string">
            <text:p>Aperture [mm]</text:p>
          </table:table-cell>
          <table:table-cell office:value-type="string" calcext:value-type="string">
            <text:p>Pole Tip Field [T]</text:p>
          </table:table-cell>
          <table:table-cell/>
          <table:table-cell office:value-type="string" calcext:value-type="string">
            <text:p>#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K2l</text:p>
          </table:table-cell>
          <table:table-cell office:value-type="string" calcext:value-type="string">
            <text:p>Length, [m]</text:p>
          </table:table-cell>
          <table:table-cell office:value-type="string" calcext:value-type="string">
            <text:p>Position, [m]</text:p>
          </table:table-cell>
          <table:table-cell office:value-type="string" calcext:value-type="string">
            <text:p>Aperture [mm]</text:p>
          </table:table-cell>
          <table:table-cell office:value-type="string" calcext:value-type="string">
            <text:p>Pole Tip Field [T]</text:p>
          </table:table-cell>
          <table:table-cell/>
          <table:table-cell office:value-type="string" calcext:value-type="string">
            <text:p>#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K3l</text:p>
          </table:table-cell>
          <table:table-cell office:value-type="string" calcext:value-type="string">
            <text:p>Length, [m]</text:p>
          </table:table-cell>
          <table:table-cell office:value-type="string" calcext:value-type="string">
            <text:p>Position, [m]</text:p>
          </table:table-cell>
          <table:table-cell office:value-type="string" calcext:value-type="string">
            <text:p>Aperture [mm]</text:p>
          </table:table-cell>
          <table:table-cell office:value-type="string" calcext:value-type="string">
            <text:p>Pole Tip Field [T]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20.124532" calcext:value-type="float">
            <text:p>220.12453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FQF</text:p>
          </table:table-cell>
          <table:table-cell office:value-type="string" calcext:value-type="string">
            <text:p>QUADRUPOLE</text:p>
          </table:table-cell>
          <table:table-cell office:value-type="float" office:value="0.0734950722" calcext:value-type="float">
            <text:p>0.0734950722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5" calcext:value-type="float">
            <text:p>15</text:p>
          </table:table-cell>
          <table:table-cell office:value-type="float" office:value="1.3950099654282" calcext:value-type="float">
            <text:p>1.3950099654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60.7365112" calcext:value-type="float">
            <text:p>360.736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/>
          <table:table-cell office:value-type="string" calcext:value-type="string">
            <text:p>OCT1</text:p>
          </table:table-cell>
          <table:table-cell office:value-type="string" calcext:value-type="string">
            <text:p>OCTUPOLE</text:p>
          </table:table-cell>
          <table:table-cell office:value-type="float" office:value="-9.067711105" calcext:value-type="float">
            <text:p>-9.067711105</text:p>
          </table:table-cell>
          <table:table-cell office:value-type="float" office:value="0.5" calcext:value-type="float">
            <text:p>0.5</text:p>
          </table:table-cell>
          <table:table-cell office:value-type="float" office:value="1482.924907" calcext:value-type="float">
            <text:p>1482.924907</text:p>
          </table:table-cell>
          <table:table-cell office:value-type="float" office:value="15" calcext:value-type="float">
            <text:p>15</text:p>
          </table:table-cell>
          <table:table-cell office:value-type="float" office:value="0.00645428341815019" calcext:value-type="float">
            <text:p>0.0064542834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25.7755737" calcext:value-type="float">
            <text:p>225.77557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FQD</text:p>
          </table:table-cell>
          <table:table-cell office:value-type="string" calcext:value-type="string">
            <text:p>QUADRUPOLE</text:p>
          </table:table-cell>
          <table:table-cell office:value-type="float" office:value="-0.0812017998" calcext:value-type="float">
            <text:p>-0.0812017998</text:p>
          </table:table-cell>
          <table:table-cell office:value-type="float" office:value="0.5" calcext:value-type="float">
            <text:p>0.5</text:p>
          </table:table-cell>
          <table:table-cell office:value-type="float" office:value="5.75" calcext:value-type="float">
            <text:p>5.75</text:p>
          </table:table-cell>
          <table:table-cell office:value-type="float" office:value="15" calcext:value-type="float">
            <text:p>15</text:p>
          </table:table-cell>
          <table:table-cell office:value-type="float" office:value="1.5412913620038" calcext:value-type="float">
            <text:p>1.541291362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61.3615112" calcext:value-type="float">
            <text:p>361.361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/>
          <table:table-cell office:value-type="string" calcext:value-type="string">
            <text:p>OCT2</text:p>
          </table:table-cell>
          <table:table-cell office:value-type="string" calcext:value-type="string">
            <text:p>OCTUPOLE</text:p>
          </table:table-cell>
          <table:table-cell office:value-type="float" office:value="-0.3979972328" calcext:value-type="float">
            <text:p>-0.3979972328</text:p>
          </table:table-cell>
          <table:table-cell office:value-type="float" office:value="0.5" calcext:value-type="float">
            <text:p>0.5</text:p>
          </table:table-cell>
          <table:table-cell office:value-type="float" office:value="1923.802594" calcext:value-type="float">
            <text:p>1923.802594</text:p>
          </table:table-cell>
          <table:table-cell office:value-type="float" office:value="73.9769353503883" calcext:value-type="float">
            <text:p>73.9769353504</text:p>
          </table:table-cell>
          <table:table-cell office:value-type="float" office:value="0.0339817421071625" calcext:value-type="float">
            <text:p>0.033981742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32.0516153" calcext:value-type="float">
            <text:p>232.05161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FQF2</text:p>
          </table:table-cell>
          <table:table-cell office:value-type="string" calcext:value-type="string">
            <text:p>QUADRUPOLE</text:p>
          </table:table-cell>
          <table:table-cell office:value-type="float" office:value="-0.0780444232" calcext:value-type="float">
            <text:p>-0.0780444232</text:p>
          </table:table-cell>
          <table:table-cell office:value-type="float" office:value="0.5" calcext:value-type="float">
            <text:p>0.5</text:p>
          </table:table-cell>
          <table:table-cell office:value-type="float" office:value="11.25" calcext:value-type="float">
            <text:p>11.25</text:p>
          </table:table-cell>
          <table:table-cell office:value-type="float" office:value="15" calcext:value-type="float">
            <text:p>15</text:p>
          </table:table-cell>
          <table:table-cell office:value-type="float" office:value="1.4813611967592" calcext:value-type="float">
            <text:p>1.4813611968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61.9865112" calcext:value-type="float">
            <text:p>361.986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37.702657" calcext:value-type="float">
            <text:p>237.70265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FQD2</text:p>
          </table:table-cell>
          <table:table-cell office:value-type="string" calcext:value-type="string">
            <text:p>QUADRUPOLE</text:p>
          </table:table-cell>
          <table:table-cell office:value-type="float" office:value="0.01289982894" calcext:value-type="float">
            <text:p>0.0128998289</text:p>
          </table:table-cell>
          <table:table-cell office:value-type="float" office:value="0.5" calcext:value-type="float">
            <text:p>0.5</text:p>
          </table:table-cell>
          <table:table-cell office:value-type="float" office:value="16.75" calcext:value-type="float">
            <text:p>16.75</text:p>
          </table:table-cell>
          <table:table-cell office:value-type="float" office:value="15" calcext:value-type="float">
            <text:p>15</text:p>
          </table:table-cell>
          <table:table-cell office:value-type="float" office:value="0.24485165311014" calcext:value-type="float">
            <text:p>0.2448516531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62.6115112" calcext:value-type="float">
            <text:p>362.611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43.9786987" calcext:value-type="float">
            <text:p>243.97869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</text:p>
          </table:table-cell>
          <table:table-cell office:value-type="string" calcext:value-type="string">
            <text:p>QUADRUPOLE</text:p>
          </table:table-cell>
          <table:table-cell office:value-type="float" office:value="0.1149806684" calcext:value-type="float">
            <text:p>0.1149806684</text:p>
          </table:table-cell>
          <table:table-cell office:value-type="float" office:value="0.5" calcext:value-type="float">
            <text:p>0.5</text:p>
          </table:table-cell>
          <table:table-cell office:value-type="float" office:value="17.25" calcext:value-type="float">
            <text:p>17.25</text:p>
          </table:table-cell>
          <table:table-cell office:value-type="float" office:value="15" calcext:value-type="float">
            <text:p>15</text:p>
          </table:table-cell>
          <table:table-cell office:value-type="float" office:value="2.1824480669004" calcext:value-type="float">
            <text:p>2.1824480669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79.4865112" calcext:value-type="float">
            <text:p>379.4865112</text:p>
          </table:table-cell>
          <table:table-cell office:value-type="float" office:value="16.8777994672627" calcext:value-type="float">
            <text:p>16.8777994673</text:p>
          </table:table-cell>
          <table:table-cell office:value-type="float" office:value="0.00236825136675582" calcext:value-type="float">
            <text:p>0.0023682514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49.6297403" calcext:value-type="float">
            <text:p>249.62974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</text:p>
          </table:table-cell>
          <table:table-cell office:value-type="string" calcext:value-type="string">
            <text:p>QUADRUPOLE</text:p>
          </table:table-cell>
          <table:table-cell office:value-type="float" office:value="-0.1179863805" calcext:value-type="float">
            <text:p>-0.1179863805</text:p>
          </table:table-cell>
          <table:table-cell office:value-type="float" office:value="1" calcext:value-type="float">
            <text:p>1</text:p>
          </table:table-cell>
          <table:table-cell office:value-type="float" office:value="26.875" calcext:value-type="float">
            <text:p>26.875</text:p>
          </table:table-cell>
          <table:table-cell office:value-type="float" office:value="15" calcext:value-type="float">
            <text:p>15</text:p>
          </table:table-cell>
          <table:table-cell office:value-type="float" office:value="1.11974974413525" calcext:value-type="float">
            <text:p>1.1197497441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80.1115112" calcext:value-type="float">
            <text:p>380.1115112</text:p>
          </table:table-cell>
          <table:table-cell office:value-type="float" office:value="17.05678107701" calcext:value-type="float">
            <text:p>17.056781077</text:p>
          </table:table-cell>
          <table:table-cell office:value-type="float" office:value="0.00241874621213713" calcext:value-type="float">
            <text:p>0.0024187462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55.905782" calcext:value-type="float">
            <text:p>255.90578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2A</text:p>
          </table:table-cell>
          <table:table-cell office:value-type="string" calcext:value-type="string">
            <text:p>QUADRUPOLE</text:p>
          </table:table-cell>
          <table:table-cell office:value-type="float" office:value="0.1033739537" calcext:value-type="float">
            <text:p>0.1033739537</text:p>
          </table:table-cell>
          <table:table-cell office:value-type="float" office:value="0.5" calcext:value-type="float">
            <text:p>0.5</text:p>
          </table:table-cell>
          <table:table-cell office:value-type="float" office:value="36.5" calcext:value-type="float">
            <text:p>36.5</text:p>
          </table:table-cell>
          <table:table-cell office:value-type="float" office:value="15" calcext:value-type="float">
            <text:p>15</text:p>
          </table:table-cell>
          <table:table-cell office:value-type="float" office:value="1.9621410151797" calcext:value-type="float">
            <text:p>1.9621410152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80.7365112" calcext:value-type="float">
            <text:p>380.7365112</text:p>
          </table:table-cell>
          <table:table-cell office:value-type="float" office:value="17.2357628210102" calcext:value-type="float">
            <text:p>17.235762821</text:p>
          </table:table-cell>
          <table:table-cell office:value-type="float" office:value="0.00246977374726349" calcext:value-type="float">
            <text:p>0.002469773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61.5568237" calcext:value-type="float">
            <text:p>261.55682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2B</text:p>
          </table:table-cell>
          <table:table-cell office:value-type="string" calcext:value-type="string">
            <text:p>QUADRUPOLE</text:p>
          </table:table-cell>
          <table:table-cell office:value-type="float" office:value="0.1033739537" calcext:value-type="float">
            <text:p>0.1033739537</text:p>
          </table:table-cell>
          <table:table-cell office:value-type="float" office:value="0.5" calcext:value-type="float">
            <text:p>0.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.9621410151797" calcext:value-type="float">
            <text:p>1.9621410152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381.3615112" calcext:value-type="float">
            <text:p>381.3615112</text:p>
          </table:table-cell>
          <table:table-cell office:value-type="float" office:value="17.4147447223804" calcext:value-type="float">
            <text:p>17.4147447224</text:p>
          </table:table-cell>
          <table:table-cell office:value-type="float" office:value="0.00252133398002738" calcext:value-type="float">
            <text:p>0.002521334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67.8328653" calcext:value-type="float">
            <text:p>267.83286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2A</text:p>
          </table:table-cell>
          <table:table-cell office:value-type="string" calcext:value-type="string">
            <text:p>QUADRUPOLE</text:p>
          </table:table-cell>
          <table:table-cell office:value-type="float" office:value="-0.08499462268" calcext:value-type="float">
            <text:p>-0.0849946227</text:p>
          </table:table-cell>
          <table:table-cell office:value-type="float" office:value="0.5" calcext:value-type="float">
            <text:p>0.5</text:p>
          </table:table-cell>
          <table:table-cell office:value-type="float" office:value="40.5734375" calcext:value-type="float">
            <text:p>40.5734375</text:p>
          </table:table-cell>
          <table:table-cell office:value-type="float" office:value="15" calcext:value-type="float">
            <text:p>15</text:p>
          </table:table-cell>
          <table:table-cell office:value-type="float" office:value="1.61328293308908" calcext:value-type="float">
            <text:p>1.6132829331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25.7365112" calcext:value-type="float">
            <text:p>525.7365112</text:p>
          </table:table-cell>
          <table:table-cell office:value-type="float" office:value="56.1510644996362" calcext:value-type="float">
            <text:p>56.1510644996</text:p>
          </table:table-cell>
          <table:table-cell office:value-type="float" office:value="0.00838138633656497" calcext:value-type="float">
            <text:p>0.008381386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73.483907" calcext:value-type="float">
            <text:p>273.48390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2B</text:p>
          </table:table-cell>
          <table:table-cell office:value-type="string" calcext:value-type="string">
            <text:p>QUADRUPOLE</text:p>
          </table:table-cell>
          <table:table-cell office:value-type="float" office:value="-0.08499462268" calcext:value-type="float">
            <text:p>-0.0849946227</text:p>
          </table:table-cell>
          <table:table-cell office:value-type="float" office:value="0.5" calcext:value-type="float">
            <text:p>0.5</text:p>
          </table:table-cell>
          <table:table-cell office:value-type="float" office:value="41.0734375" calcext:value-type="float">
            <text:p>41.0734375</text:p>
          </table:table-cell>
          <table:table-cell office:value-type="float" office:value="15" calcext:value-type="float">
            <text:p>15</text:p>
          </table:table-cell>
          <table:table-cell office:value-type="float" office:value="1.61328293308908" calcext:value-type="float">
            <text:p>1.6132829331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26.3615112" calcext:value-type="float">
            <text:p>526.3615112</text:p>
          </table:table-cell>
          <table:table-cell office:value-type="float" office:value="56.3074585842332" calcext:value-type="float">
            <text:p>56.3074585842</text:p>
          </table:table-cell>
          <table:table-cell office:value-type="float" office:value="0.00842813966882893" calcext:value-type="float">
            <text:p>0.008428139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79.7599487" calcext:value-type="float">
            <text:p>279.75994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3A</text:p>
          </table:table-cell>
          <table:table-cell office:value-type="string" calcext:value-type="string">
            <text:p>QUADRUPOLE</text:p>
          </table:table-cell>
          <table:table-cell office:value-type="float" office:value="0.05660408062" calcext:value-type="float">
            <text:p>0.0566040806</text:p>
          </table:table-cell>
          <table:table-cell office:value-type="float" office:value="0.5" calcext:value-type="float">
            <text:p>0.5</text:p>
          </table:table-cell>
          <table:table-cell office:value-type="float" office:value="44.646875" calcext:value-type="float">
            <text:p>44.646875</text:p>
          </table:table-cell>
          <table:table-cell office:value-type="float" office:value="15" calcext:value-type="float">
            <text:p>15</text:p>
          </table:table-cell>
          <table:table-cell office:value-type="float" office:value="1.07440205424822" calcext:value-type="float">
            <text:p>1.0744020542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26.9865112" calcext:value-type="float">
            <text:p>526.9865112</text:p>
          </table:table-cell>
          <table:table-cell office:value-type="float" office:value="56.4638526850997" calcext:value-type="float">
            <text:p>56.4638526851</text:p>
          </table:table-cell>
          <table:table-cell office:value-type="float" office:value="0.00847502304404603" calcext:value-type="float">
            <text:p>0.00847502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85.4109903" calcext:value-type="float">
            <text:p>285.41099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3B</text:p>
          </table:table-cell>
          <table:table-cell office:value-type="string" calcext:value-type="string">
            <text:p>QUADRUPOLE</text:p>
          </table:table-cell>
          <table:table-cell office:value-type="float" office:value="0.05660408062" calcext:value-type="float">
            <text:p>0.0566040806</text:p>
          </table:table-cell>
          <table:table-cell office:value-type="float" office:value="0.5" calcext:value-type="float">
            <text:p>0.5</text:p>
          </table:table-cell>
          <table:table-cell office:value-type="float" office:value="45.146875" calcext:value-type="float">
            <text:p>45.146875</text:p>
          </table:table-cell>
          <table:table-cell office:value-type="float" office:value="15" calcext:value-type="float">
            <text:p>15</text:p>
          </table:table-cell>
          <table:table-cell office:value-type="float" office:value="1.07440205424822" calcext:value-type="float">
            <text:p>1.0744020542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27.6115112" calcext:value-type="float">
            <text:p>527.6115112</text:p>
          </table:table-cell>
          <table:table-cell office:value-type="float" office:value="56.6202467882273" calcext:value-type="float">
            <text:p>56.6202467882</text:p>
          </table:table-cell>
          <table:table-cell office:value-type="float" office:value="0.00852203645803998" calcext:value-type="float">
            <text:p>0.0085220365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91.687032" calcext:value-type="float">
            <text:p>291.68703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3A</text:p>
          </table:table-cell>
          <table:table-cell office:value-type="string" calcext:value-type="string">
            <text:p>QUADRUPOLE</text:p>
          </table:table-cell>
          <table:table-cell office:value-type="float" office:value="-0.07925837696" calcext:value-type="float">
            <text:p>-0.079258377</text:p>
          </table:table-cell>
          <table:table-cell office:value-type="float" office:value="0.5" calcext:value-type="float">
            <text:p>0.5</text:p>
          </table:table-cell>
          <table:table-cell office:value-type="float" office:value="48.7203125" calcext:value-type="float">
            <text:p>48.7203125</text:p>
          </table:table-cell>
          <table:table-cell office:value-type="float" office:value="15" calcext:value-type="float">
            <text:p>15</text:p>
          </table:table-cell>
          <table:table-cell office:value-type="float" office:value="1.50440325307776" calcext:value-type="float">
            <text:p>1.5044032531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44.4865112" calcext:value-type="float">
            <text:p>544.4865112</text:p>
          </table:table-cell>
          <table:table-cell office:value-type="float" office:value="56.6202471941708" calcext:value-type="float">
            <text:p>56.6202471942</text:p>
          </table:table-cell>
          <table:table-cell office:value-type="float" office:value="0.00852203658023887" calcext:value-type="float">
            <text:p>0.0085220366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297.3380737" calcext:value-type="float">
            <text:p>297.33807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3B</text:p>
          </table:table-cell>
          <table:table-cell office:value-type="string" calcext:value-type="string">
            <text:p>QUADRUPOLE</text:p>
          </table:table-cell>
          <table:table-cell office:value-type="float" office:value="-0.07925837696" calcext:value-type="float">
            <text:p>-0.079258377</text:p>
          </table:table-cell>
          <table:table-cell office:value-type="float" office:value="0.5" calcext:value-type="float">
            <text:p>0.5</text:p>
          </table:table-cell>
          <table:table-cell office:value-type="float" office:value="49.2203125" calcext:value-type="float">
            <text:p>49.2203125</text:p>
          </table:table-cell>
          <table:table-cell office:value-type="float" office:value="15" calcext:value-type="float">
            <text:p>15</text:p>
          </table:table-cell>
          <table:table-cell office:value-type="float" office:value="1.50440325307776" calcext:value-type="float">
            <text:p>1.5044032531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45.1115112" calcext:value-type="float">
            <text:p>545.1115112</text:p>
          </table:table-cell>
          <table:table-cell office:value-type="float" office:value="56.4638531190396" calcext:value-type="float">
            <text:p>56.463853119</text:p>
          </table:table-cell>
          <table:table-cell office:value-type="float" office:value="0.00847502317431171" calcext:value-type="float">
            <text:p>0.0084750232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03.6141153" calcext:value-type="float">
            <text:p>303.61411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4A</text:p>
          </table:table-cell>
          <table:table-cell office:value-type="string" calcext:value-type="string">
            <text:p>QUADRUPOLE</text:p>
          </table:table-cell>
          <table:table-cell office:value-type="float" office:value="0.1039004288" calcext:value-type="float">
            <text:p>0.1039004288</text:p>
          </table:table-cell>
          <table:table-cell office:value-type="float" office:value="0.5" calcext:value-type="float">
            <text:p>0.5</text:p>
          </table:table-cell>
          <table:table-cell office:value-type="float" office:value="52.79375" calcext:value-type="float">
            <text:p>52.79375</text:p>
          </table:table-cell>
          <table:table-cell office:value-type="float" office:value="15" calcext:value-type="float">
            <text:p>15</text:p>
          </table:table-cell>
          <table:table-cell office:value-type="float" office:value="1.9721340390528" calcext:value-type="float">
            <text:p>1.9721340391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45.7365112" calcext:value-type="float">
            <text:p>545.7365112</text:p>
          </table:table-cell>
          <table:table-cell office:value-type="float" office:value="56.3074590601678" calcext:value-type="float">
            <text:p>56.3074590602</text:p>
          </table:table-cell>
          <table:table-cell office:value-type="float" office:value="0.00842813981130536" calcext:value-type="float">
            <text:p>0.0084281398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09.265157" calcext:value-type="float">
            <text:p>309.26515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4B</text:p>
          </table:table-cell>
          <table:table-cell office:value-type="string" calcext:value-type="string">
            <text:p>QUADRUPOLE</text:p>
          </table:table-cell>
          <table:table-cell office:value-type="float" office:value="0.1039004288" calcext:value-type="float">
            <text:p>0.1039004288</text:p>
          </table:table-cell>
          <table:table-cell office:value-type="float" office:value="0.5" calcext:value-type="float">
            <text:p>0.5</text:p>
          </table:table-cell>
          <table:table-cell office:value-type="float" office:value="53.29375" calcext:value-type="float">
            <text:p>53.29375</text:p>
          </table:table-cell>
          <table:table-cell office:value-type="float" office:value="15" calcext:value-type="float">
            <text:p>15</text:p>
          </table:table-cell>
          <table:table-cell office:value-type="float" office:value="1.9721340390528" calcext:value-type="float">
            <text:p>1.9721340391</text:p>
          </table:table-cell>
          <table:table-cell/>
          <table:table-cell office:value-type="string" calcext:value-type="string">
            <text:p>SXEC2</text:p>
          </table:table-cell>
          <table:table-cell office:value-type="string" calcext:value-type="string">
            <text:p>SEXTUPOLE</text:p>
          </table:table-cell>
          <table:table-cell office:value-type="float" office:value="0.005251846818" calcext:value-type="float">
            <text:p>0.0052518468</text:p>
          </table:table-cell>
          <table:table-cell office:value-type="float" office:value="0.625" calcext:value-type="float">
            <text:p>0.625</text:p>
          </table:table-cell>
          <table:table-cell office:value-type="float" office:value="546.3615112" calcext:value-type="float">
            <text:p>546.3615112</text:p>
          </table:table-cell>
          <table:table-cell office:value-type="float" office:value="56.151064989569" calcext:value-type="float">
            <text:p>56.1510649896</text:p>
          </table:table-cell>
          <table:table-cell office:value-type="float" office:value="0.00838138648282456" calcext:value-type="float">
            <text:p>0.0083813865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15.5411987" calcext:value-type="float">
            <text:p>315.54119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4A</text:p>
          </table:table-cell>
          <table:table-cell office:value-type="string" calcext:value-type="string">
            <text:p>QUADRUPOLE</text:p>
          </table:table-cell>
          <table:table-cell office:value-type="float" office:value="-0.08989292421" calcext:value-type="float">
            <text:p>-0.0898929242</text:p>
          </table:table-cell>
          <table:table-cell office:value-type="float" office:value="0.5" calcext:value-type="float">
            <text:p>0.5</text:p>
          </table:table-cell>
          <table:table-cell office:value-type="float" office:value="62.66875" calcext:value-type="float">
            <text:p>62.66875</text:p>
          </table:table-cell>
          <table:table-cell office:value-type="float" office:value="15" calcext:value-type="float">
            <text:p>15</text:p>
          </table:table-cell>
          <table:table-cell office:value-type="float" office:value="1.70625759443001" calcext:value-type="float">
            <text:p>1.7062575944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690.7365112" calcext:value-type="float">
            <text:p>690.7365112</text:p>
          </table:table-cell>
          <table:table-cell office:value-type="float" office:value="17.4147520569309" calcext:value-type="float">
            <text:p>17.4147520569</text:p>
          </table:table-cell>
          <table:table-cell office:value-type="float" office:value="0.00252133610384322" calcext:value-type="float">
            <text:p>0.0025213361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21.1922403" calcext:value-type="float">
            <text:p>321.19224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4B</text:p>
          </table:table-cell>
          <table:table-cell office:value-type="string" calcext:value-type="string">
            <text:p>QUADRUPOLE</text:p>
          </table:table-cell>
          <table:table-cell office:value-type="float" office:value="-0.08989292421" calcext:value-type="float">
            <text:p>-0.0898929242</text:p>
          </table:table-cell>
          <table:table-cell office:value-type="float" office:value="0.5" calcext:value-type="float">
            <text:p>0.5</text:p>
          </table:table-cell>
          <table:table-cell office:value-type="float" office:value="63.16875" calcext:value-type="float">
            <text:p>63.16875</text:p>
          </table:table-cell>
          <table:table-cell office:value-type="float" office:value="15" calcext:value-type="float">
            <text:p>15</text:p>
          </table:table-cell>
          <table:table-cell office:value-type="float" office:value="1.70625759443001" calcext:value-type="float">
            <text:p>1.7062575944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691.3615112" calcext:value-type="float">
            <text:p>691.3615112</text:p>
          </table:table-cell>
          <table:table-cell office:value-type="float" office:value="17.2357701835462" calcext:value-type="float">
            <text:p>17.2357701835</text:p>
          </table:table-cell>
          <table:table-cell office:value-type="float" office:value="0.00246977585727186" calcext:value-type="float">
            <text:p>0.0024697759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27.468282" calcext:value-type="float">
            <text:p>327.46828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5A</text:p>
          </table:table-cell>
          <table:table-cell office:value-type="string" calcext:value-type="string">
            <text:p>QUADRUPOLE</text:p>
          </table:table-cell>
          <table:table-cell office:value-type="float" office:value="0.05764637677" calcext:value-type="float">
            <text:p>0.0576463768</text:p>
          </table:table-cell>
          <table:table-cell office:value-type="float" office:value="0.5" calcext:value-type="float">
            <text:p>0.5</text:p>
          </table:table-cell>
          <table:table-cell office:value-type="float" office:value="72.54375" calcext:value-type="float">
            <text:p>72.54375</text:p>
          </table:table-cell>
          <table:table-cell office:value-type="float" office:value="15" calcext:value-type="float">
            <text:p>15</text:p>
          </table:table-cell>
          <table:table-cell office:value-type="float" office:value="1.09418587747137" calcext:value-type="float">
            <text:p>1.0941858775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691.9865112" calcext:value-type="float">
            <text:p>691.9865112</text:p>
          </table:table-cell>
          <table:table-cell office:value-type="float" office:value="17.0567884675295" calcext:value-type="float">
            <text:p>17.0567884675</text:p>
          </table:table-cell>
          <table:table-cell office:value-type="float" office:value="0.00241874830817093" calcext:value-type="float">
            <text:p>0.002418748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33.1193237" calcext:value-type="float">
            <text:p>333.11932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5B</text:p>
          </table:table-cell>
          <table:table-cell office:value-type="string" calcext:value-type="string">
            <text:p>QUADRUPOLE</text:p>
          </table:table-cell>
          <table:table-cell office:value-type="float" office:value="0.05764637677" calcext:value-type="float">
            <text:p>0.0576463768</text:p>
          </table:table-cell>
          <table:table-cell office:value-type="float" office:value="0.5" calcext:value-type="float">
            <text:p>0.5</text:p>
          </table:table-cell>
          <table:table-cell office:value-type="float" office:value="73.04375" calcext:value-type="float">
            <text:p>73.04375</text:p>
          </table:table-cell>
          <table:table-cell office:value-type="float" office:value="15" calcext:value-type="float">
            <text:p>15</text:p>
          </table:table-cell>
          <table:table-cell office:value-type="float" office:value="1.09418587747137" calcext:value-type="float">
            <text:p>1.0941858775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692.6115112" calcext:value-type="float">
            <text:p>692.6115112</text:p>
          </table:table-cell>
          <table:table-cell office:value-type="float" office:value="16.8778068997626" calcext:value-type="float">
            <text:p>16.8778068998</text:p>
          </table:table-cell>
          <table:table-cell office:value-type="float" office:value="0.00236825345257654" calcext:value-type="float">
            <text:p>0.0023682535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39.3953653" calcext:value-type="float">
            <text:p>339.39536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5</text:p>
          </table:table-cell>
          <table:table-cell office:value-type="string" calcext:value-type="string">
            <text:p>QUADRUPOLE</text:p>
          </table:table-cell>
          <table:table-cell office:value-type="float" office:value="-0.1107619552" calcext:value-type="float">
            <text:p>-0.1107619552</text:p>
          </table:table-cell>
          <table:table-cell office:value-type="float" office:value="1" calcext:value-type="float">
            <text:p>1</text:p>
          </table:table-cell>
          <table:table-cell office:value-type="float" office:value="82.66875" calcext:value-type="float">
            <text:p>82.66875</text:p>
          </table:table-cell>
          <table:table-cell office:value-type="float" office:value="15" calcext:value-type="float">
            <text:p>15</text:p>
          </table:table-cell>
          <table:table-cell office:value-type="float" office:value="1.0511863358256" calcext:value-type="float">
            <text:p>1.0511863358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709.4865112" calcext:value-type="float">
            <text:p>709.486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45.046407" calcext:value-type="float">
            <text:p>345.04640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6A</text:p>
          </table:table-cell>
          <table:table-cell office:value-type="string" calcext:value-type="string">
            <text:p>QUADRUPOLE</text:p>
          </table:table-cell>
          <table:table-cell office:value-type="float" office:value="0.02612552684" calcext:value-type="float">
            <text:p>0.0261255268</text:p>
          </table:table-cell>
          <table:table-cell office:value-type="float" office:value="0.5" calcext:value-type="float">
            <text:p>0.5</text:p>
          </table:table-cell>
          <table:table-cell office:value-type="float" office:value="101.5963171" calcext:value-type="float">
            <text:p>101.5963171</text:p>
          </table:table-cell>
          <table:table-cell office:value-type="float" office:value="15" calcext:value-type="float">
            <text:p>15</text:p>
          </table:table-cell>
          <table:table-cell office:value-type="float" office:value="0.49588862495004" calcext:value-type="float">
            <text:p>0.495888625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710.1115112" calcext:value-type="float">
            <text:p>710.111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51.3224487" calcext:value-type="float">
            <text:p>351.32244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F6B</text:p>
          </table:table-cell>
          <table:table-cell office:value-type="string" calcext:value-type="string">
            <text:p>QUADRUPOLE</text:p>
          </table:table-cell>
          <table:table-cell office:value-type="float" office:value="0.02612552684" calcext:value-type="float">
            <text:p>0.0261255268</text:p>
          </table:table-cell>
          <table:table-cell office:value-type="float" office:value="0.5" calcext:value-type="float">
            <text:p>0.5</text:p>
          </table:table-cell>
          <table:table-cell office:value-type="float" office:value="102.0963171" calcext:value-type="float">
            <text:p>102.0963171</text:p>
          </table:table-cell>
          <table:table-cell office:value-type="float" office:value="15" calcext:value-type="float">
            <text:p>15</text:p>
          </table:table-cell>
          <table:table-cell office:value-type="float" office:value="0.49588862495004" calcext:value-type="float">
            <text:p>0.495888625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710.7365112" calcext:value-type="float">
            <text:p>710.736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56.9734903" calcext:value-type="float">
            <text:p>356.97349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TQD6A</text:p>
          </table:table-cell>
          <table:table-cell office:value-type="string" calcext:value-type="string">
            <text:p>QUADRUPOLE</text:p>
          </table:table-cell>
          <table:table-cell office:value-type="float" office:value="-0.02002336697" calcext:value-type="float">
            <text:p>-0.020023367</text:p>
          </table:table-cell>
          <table:table-cell office:value-type="float" office:value="0.5" calcext:value-type="float">
            <text:p>0.5</text:p>
          </table:table-cell>
          <table:table-cell office:value-type="float" office:value="120.7738842" calcext:value-type="float">
            <text:p>120.7738842</text:p>
          </table:table-cell>
          <table:table-cell office:value-type="float" office:value="15" calcext:value-type="float">
            <text:p>15</text:p>
          </table:table-cell>
          <table:table-cell office:value-type="float" office:value="0.38006352845757" calcext:value-type="float">
            <text:p>0.3800635285</text:p>
          </table:table-cell>
          <table:table-cell/>
          <table:table-cell office:value-type="string" calcext:value-type="string">
            <text:p>SYEC2</text:p>
          </table:table-cell>
          <table:table-cell office:value-type="string" calcext:value-type="string">
            <text:p>SEXTUPOLE</text:p>
          </table:table-cell>
          <table:table-cell office:value-type="float" office:value="-0.01642511164" calcext:value-type="float">
            <text:p>-0.0164251116</text:p>
          </table:table-cell>
          <table:table-cell office:value-type="float" office:value="0.625" calcext:value-type="float">
            <text:p>0.625</text:p>
          </table:table-cell>
          <table:table-cell office:value-type="float" office:value="711.3615112" calcext:value-type="float">
            <text:p>711.3615112</text:p>
          </table:table-cell>
          <table:table-cell office:value-type="float" office:value="15" calcext:value-type="float">
            <text:p>15</text:p>
          </table:table-cell>
          <table:table-cell office:value-type="float" office:value="0.00187059026423304" calcext:value-type="float">
            <text:p>0.001870590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85.124532" calcext:value-type="float">
            <text:p>385.124532</text:p>
          </table:table-cell>
          <table:table-cell office:value-type="float" office:value="18.4913037340865" calcext:value-type="float">
            <text:p>18.491303734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D6B</text:p>
          </table:table-cell>
          <table:table-cell office:value-type="string" calcext:value-type="string">
            <text:p>QUADRUPOLE</text:p>
          </table:table-cell>
          <table:table-cell office:value-type="float" office:value="-0.02002336697" calcext:value-type="float">
            <text:p>-0.020023367</text:p>
          </table:table-cell>
          <table:table-cell office:value-type="float" office:value="0.5" calcext:value-type="float">
            <text:p>0.5</text:p>
          </table:table-cell>
          <table:table-cell office:value-type="float" office:value="121.2738842" calcext:value-type="float">
            <text:p>121.2738842</text:p>
          </table:table-cell>
          <table:table-cell office:value-type="float" office:value="15" calcext:value-type="float">
            <text:p>15</text:p>
          </table:table-cell>
          <table:table-cell office:value-type="float" office:value="0.38006352845757" calcext:value-type="float">
            <text:p>0.3800635285</text:p>
          </table:table-cell>
          <table:table-cell/>
          <table:table-cell office:value-type="string" calcext:value-type="string">
            <text:p>SF6</text:p>
          </table:table-cell>
          <table:table-cell office:value-type="string" calcext:value-type="string">
            <text:p>SEXTUPOLE</text:p>
          </table:table-cell>
          <table:table-cell office:value-type="float" office:value="0.960671851" calcext:value-type="float">
            <text:p>0.960671851</text:p>
          </table:table-cell>
          <table:table-cell office:value-type="float" office:value="1.3996416" calcext:value-type="float">
            <text:p>1.3996416</text:p>
          </table:table-cell>
          <table:table-cell office:value-type="float" office:value="1389.921503" calcext:value-type="float">
            <text:p>1389.921503</text:p>
          </table:table-cell>
          <table:table-cell office:value-type="float" office:value="16.4050220217528" calcext:value-type="float">
            <text:p>16.4050220218</text:p>
          </table:table-cell>
          <table:table-cell office:value-type="float" office:value="0.0584358946734431" calcext:value-type="float">
            <text:p>0.058435894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90.7755737" calcext:value-type="float">
            <text:p>390.7755737</text:p>
          </table:table-cell>
          <table:table-cell office:value-type="float" office:value="20.101098719101" calcext:value-type="float">
            <text:p>20.101098719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F7A</text:p>
          </table:table-cell>
          <table:table-cell office:value-type="string" calcext:value-type="string">
            <text:p>QUADRUPOLE</text:p>
          </table:table-cell>
          <table:table-cell office:value-type="float" office:value="0.0199547435" calcext:value-type="float">
            <text:p>0.0199547435</text:p>
          </table:table-cell>
          <table:table-cell office:value-type="float" office:value="0.5" calcext:value-type="float">
            <text:p>0.5</text:p>
          </table:table-cell>
          <table:table-cell office:value-type="float" office:value="139.9514513" calcext:value-type="float">
            <text:p>139.9514513</text:p>
          </table:table-cell>
          <table:table-cell office:value-type="float" office:value="15" calcext:value-type="float">
            <text:p>15</text:p>
          </table:table-cell>
          <table:table-cell office:value-type="float" office:value="0.3787609863735" calcext:value-type="float">
            <text:p>0.3787609864</text:p>
          </table:table-cell>
          <table:table-cell/>
          <table:table-cell office:value-type="string" calcext:value-type="string">
            <text:p>SD5</text:p>
          </table:table-cell>
          <table:table-cell office:value-type="string" calcext:value-type="string">
            <text:p>SEXTUPOLE</text:p>
          </table:table-cell>
          <table:table-cell office:value-type="float" office:value="-1.698624866" calcext:value-type="float">
            <text:p>-1.698624866</text:p>
          </table:table-cell>
          <table:table-cell office:value-type="float" office:value="1" calcext:value-type="float">
            <text:p>1</text:p>
          </table:table-cell>
          <table:table-cell office:value-type="float" office:value="1442.14608" calcext:value-type="float">
            <text:p>1442.14608</text:p>
          </table:table-cell>
          <table:table-cell office:value-type="float" office:value="15" calcext:value-type="float">
            <text:p>15</text:p>
          </table:table-cell>
          <table:table-cell office:value-type="float" office:value="0.120905994680797" calcext:value-type="float">
            <text:p>0.120905994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397.0516153" calcext:value-type="float">
            <text:p>397.0516153</text:p>
          </table:table-cell>
          <table:table-cell office:value-type="float" office:value="21.8794909268428" calcext:value-type="float">
            <text:p>21.8794909268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F7B</text:p>
          </table:table-cell>
          <table:table-cell office:value-type="string" calcext:value-type="string">
            <text:p>QUADRUPOLE</text:p>
          </table:table-cell>
          <table:table-cell office:value-type="float" office:value="0.0199547435" calcext:value-type="float">
            <text:p>0.0199547435</text:p>
          </table:table-cell>
          <table:table-cell office:value-type="float" office:value="0.5" calcext:value-type="float">
            <text:p>0.5</text:p>
          </table:table-cell>
          <table:table-cell office:value-type="float" office:value="140.4514513" calcext:value-type="float">
            <text:p>140.4514513</text:p>
          </table:table-cell>
          <table:table-cell office:value-type="float" office:value="15" calcext:value-type="float">
            <text:p>15</text:p>
          </table:table-cell>
          <table:table-cell office:value-type="float" office:value="0.3787609863735" calcext:value-type="float">
            <text:p>0.3787609864</text:p>
          </table:table-cell>
          <table:table-cell/>
          <table:table-cell office:value-type="string" calcext:value-type="string">
            <text:p>SF5</text:p>
          </table:table-cell>
          <table:table-cell office:value-type="string" calcext:value-type="string">
            <text:p>SEXTUPOLE</text:p>
          </table:table-cell>
          <table:table-cell office:value-type="float" office:value="0.2890940086" calcext:value-type="float">
            <text:p>0.2890940086</text:p>
          </table:table-cell>
          <table:table-cell office:value-type="float" office:value="1.3996416" calcext:value-type="float">
            <text:p>1.3996416</text:p>
          </table:table-cell>
          <table:table-cell office:value-type="float" office:value="1467.746701" calcext:value-type="float">
            <text:p>1467.746701</text:p>
          </table:table-cell>
          <table:table-cell office:value-type="float" office:value="21.2707535469398" calcext:value-type="float">
            <text:p>21.2707535469</text:p>
          </table:table-cell>
          <table:table-cell office:value-type="float" office:value="0.0295634993643814" calcext:value-type="float">
            <text:p>0.0295634994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02.702657" calcext:value-type="float">
            <text:p>402.702657</text:p>
          </table:table-cell>
          <table:table-cell office:value-type="float" office:value="23.4722759467049" calcext:value-type="float">
            <text:p>23.472275946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D7A</text:p>
          </table:table-cell>
          <table:table-cell office:value-type="string" calcext:value-type="string">
            <text:p>QUADRUPOLE</text:p>
          </table:table-cell>
          <table:table-cell office:value-type="float" office:value="-0.0199547435" calcext:value-type="float">
            <text:p>-0.0199547435</text:p>
          </table:table-cell>
          <table:table-cell office:value-type="float" office:value="0.5" calcext:value-type="float">
            <text:p>0.5</text:p>
          </table:table-cell>
          <table:table-cell office:value-type="float" office:value="159.1290184" calcext:value-type="float">
            <text:p>159.1290184</text:p>
          </table:table-cell>
          <table:table-cell office:value-type="float" office:value="15" calcext:value-type="float">
            <text:p>15</text:p>
          </table:table-cell>
          <table:table-cell office:value-type="float" office:value="0.3787609863735" calcext:value-type="float">
            <text:p>0.3787609864</text:p>
          </table:table-cell>
          <table:table-cell/>
          <table:table-cell office:value-type="string" calcext:value-type="string">
            <text:p>SD4</text:p>
          </table:table-cell>
          <table:table-cell office:value-type="string" calcext:value-type="string">
            <text:p>SEXTUPOLE</text:p>
          </table:table-cell>
          <table:table-cell office:value-type="float" office:value="0.5541386077" calcext:value-type="float">
            <text:p>0.5541386077</text:p>
          </table:table-cell>
          <table:table-cell office:value-type="float" office:value="1.3996416" calcext:value-type="float">
            <text:p>1.3996416</text:p>
          </table:table-cell>
          <table:table-cell office:value-type="float" office:value="1487.491795" calcext:value-type="float">
            <text:p>1487.491795</text:p>
          </table:table-cell>
          <table:table-cell office:value-type="float" office:value="15" calcext:value-type="float">
            <text:p>15</text:p>
          </table:table-cell>
          <table:table-cell office:value-type="float" office:value="0.0281807095636671" calcext:value-type="float">
            <text:p>0.0281807096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08.9786987" calcext:value-type="float">
            <text:p>408.9786987</text:p>
          </table:table-cell>
          <table:table-cell office:value-type="float" office:value="25.231773427374" calcext:value-type="float">
            <text:p>25.2317734274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D7B</text:p>
          </table:table-cell>
          <table:table-cell office:value-type="string" calcext:value-type="string">
            <text:p>QUADRUPOLE</text:p>
          </table:table-cell>
          <table:table-cell office:value-type="float" office:value="-0.0199547435" calcext:value-type="float">
            <text:p>-0.0199547435</text:p>
          </table:table-cell>
          <table:table-cell office:value-type="float" office:value="0.5" calcext:value-type="float">
            <text:p>0.5</text:p>
          </table:table-cell>
          <table:table-cell office:value-type="float" office:value="159.6290184" calcext:value-type="float">
            <text:p>159.6290184</text:p>
          </table:table-cell>
          <table:table-cell office:value-type="float" office:value="15" calcext:value-type="float">
            <text:p>15</text:p>
          </table:table-cell>
          <table:table-cell office:value-type="float" office:value="0.3787609863735" calcext:value-type="float">
            <text:p>0.3787609864</text:p>
          </table:table-cell>
          <table:table-cell/>
          <table:table-cell office:value-type="string" calcext:value-type="string">
            <text:p>SF1</text:p>
          </table:table-cell>
          <table:table-cell office:value-type="string" calcext:value-type="string">
            <text:p>SEXTUPOLE</text:p>
          </table:table-cell>
          <table:table-cell office:value-type="float" office:value="-0.2293380281" calcext:value-type="float">
            <text:p>-0.2293380281</text:p>
          </table:table-cell>
          <table:table-cell office:value-type="float" office:value="0.85344" calcext:value-type="float">
            <text:p>0.85344</text:p>
          </table:table-cell>
          <table:table-cell office:value-type="float" office:value="1924.89598" calcext:value-type="float">
            <text:p>1924.89598</text:p>
          </table:table-cell>
          <table:table-cell office:value-type="float" office:value="74.323582502978" calcext:value-type="float">
            <text:p>74.323582503</text:p>
          </table:table-cell>
          <table:table-cell office:value-type="float" office:value="0.469595783818788" calcext:value-type="float">
            <text:p>0.4695957838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14.6297403" calcext:value-type="float">
            <text:p>414.6297403</text:p>
          </table:table-cell>
          <table:table-cell office:value-type="float" office:value="26.8075430875644" calcext:value-type="float">
            <text:p>26.8075430876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F8A</text:p>
          </table:table-cell>
          <table:table-cell office:value-type="string" calcext:value-type="string">
            <text:p>QUADRUPOLE</text:p>
          </table:table-cell>
          <table:table-cell office:value-type="float" office:value="0.0200862619" calcext:value-type="float">
            <text:p>0.0200862619</text:p>
          </table:table-cell>
          <table:table-cell office:value-type="float" office:value="0.5" calcext:value-type="float">
            <text:p>0.5</text:p>
          </table:table-cell>
          <table:table-cell office:value-type="float" office:value="178.3065855" calcext:value-type="float">
            <text:p>178.3065855</text:p>
          </table:table-cell>
          <table:table-cell office:value-type="float" office:value="15" calcext:value-type="float">
            <text:p>15</text:p>
          </table:table-cell>
          <table:table-cell office:value-type="float" office:value="0.3812573371239" calcext:value-type="float">
            <text:p>0.3812573371</text:p>
          </table:table-cell>
          <table:table-cell/>
          <table:table-cell office:value-type="string" calcext:value-type="string">
            <text:p>SD0</text:p>
          </table:table-cell>
          <table:table-cell office:value-type="string" calcext:value-type="string">
            <text:p>SEXTUPOLE</text:p>
          </table:table-cell>
          <table:table-cell office:value-type="float" office:value="0.8418221023" calcext:value-type="float">
            <text:p>0.8418221023</text:p>
          </table:table-cell>
          <table:table-cell office:value-type="float" office:value="0.85344" calcext:value-type="float">
            <text:p>0.85344</text:p>
          </table:table-cell>
          <table:table-cell office:value-type="float" office:value="1937.54452" calcext:value-type="float">
            <text:p>1937.54452</text:p>
          </table:table-cell>
          <table:table-cell office:value-type="float" office:value="30.7982871711201" calcext:value-type="float">
            <text:p>30.7982871711</text:p>
          </table:table-cell>
          <table:table-cell office:value-type="float" office:value="0.295984042328881" calcext:value-type="float">
            <text:p>0.295984042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20.905782" calcext:value-type="float">
            <text:p>420.905782</text:p>
          </table:table-cell>
          <table:table-cell office:value-type="float" office:value="28.5481414578586" calcext:value-type="float">
            <text:p>28.5481414579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F8B</text:p>
          </table:table-cell>
          <table:table-cell office:value-type="string" calcext:value-type="string">
            <text:p>QUADRUPOLE</text:p>
          </table:table-cell>
          <table:table-cell office:value-type="float" office:value="0.0200862619" calcext:value-type="float">
            <text:p>0.0200862619</text:p>
          </table:table-cell>
          <table:table-cell office:value-type="float" office:value="0.5" calcext:value-type="float">
            <text:p>0.5</text:p>
          </table:table-cell>
          <table:table-cell office:value-type="float" office:value="178.8065855" calcext:value-type="float">
            <text:p>178.8065855</text:p>
          </table:table-cell>
          <table:table-cell office:value-type="float" office:value="15" calcext:value-type="float">
            <text:p>15</text:p>
          </table:table-cell>
          <table:table-cell office:value-type="float" office:value="0.3812573371239" calcext:value-type="float">
            <text:p>0.3812573371</text:p>
          </table:table-cell>
          <table:table-cell/>
          <table:table-cell table:style-name="Default" table:number-columns-repeated="7"/>
          <table:table-cell table:number-columns-repeated="1001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26.5568237" calcext:value-type="float">
            <text:p>426.5568237</text:p>
          </table:table-cell>
          <table:table-cell office:value-type="float" office:value="30.1068928102689" calcext:value-type="float">
            <text:p>30.1068928103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D8</text:p>
          </table:table-cell>
          <table:table-cell office:value-type="string" calcext:value-type="string">
            <text:p>QUADRUPOLE</text:p>
          </table:table-cell>
          <table:table-cell office:value-type="float" office:value="-0.1038009056" calcext:value-type="float">
            <text:p>-0.1038009056</text:p>
          </table:table-cell>
          <table:table-cell office:value-type="float" office:value="1" calcext:value-type="float">
            <text:p>1</text:p>
          </table:table-cell>
          <table:table-cell office:value-type="float" office:value="197.7341526" calcext:value-type="float">
            <text:p>197.7341526</text:p>
          </table:table-cell>
          <table:table-cell office:value-type="float" office:value="15" calcext:value-type="float">
            <text:p>15</text:p>
          </table:table-cell>
          <table:table-cell office:value-type="float" office:value="0.9851224945968" calcext:value-type="float">
            <text:p>0.9851224946</text:p>
          </table:table-cell>
          <table:table-cell/>
          <table:table-cell table:style-name="Default" table:number-columns-repeated="7"/>
          <table:table-cell table:number-columns-repeated="1001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32.8328653" calcext:value-type="float">
            <text:p>432.8328653</text:p>
          </table:table-cell>
          <table:table-cell office:value-type="float" office:value="31.8285895949586" calcext:value-type="float">
            <text:p>31.828589595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F9</text:p>
          </table:table-cell>
          <table:table-cell office:value-type="string" calcext:value-type="string">
            <text:p>QUADRUPOLE</text:p>
          </table:table-cell>
          <table:table-cell office:value-type="float" office:value="-0.1524476254" calcext:value-type="float">
            <text:p>-0.1524476254</text:p>
          </table:table-cell>
          <table:table-cell office:value-type="float" office:value="1" calcext:value-type="float">
            <text:p>1</text:p>
          </table:table-cell>
          <table:table-cell office:value-type="float" office:value="202.5285443" calcext:value-type="float">
            <text:p>202.5285443</text:p>
          </table:table-cell>
          <table:table-cell office:value-type="float" office:value="15" calcext:value-type="float">
            <text:p>15</text:p>
          </table:table-cell>
          <table:table-cell office:value-type="float" office:value="1.4468041888587" calcext:value-type="float">
            <text:p>1.44680418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38.483907" calcext:value-type="float">
            <text:p>438.483907</text:p>
          </table:table-cell>
          <table:table-cell office:value-type="float" office:value="33.3703209203525" calcext:value-type="float">
            <text:p>33.3703209204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TQD9</text:p>
          </table:table-cell>
          <table:table-cell office:value-type="string" calcext:value-type="string">
            <text:p>QUADRUPOLE</text:p>
          </table:table-cell>
          <table:table-cell office:value-type="float" office:value="0.134790853" calcext:value-type="float">
            <text:p>0.134790853</text:p>
          </table:table-cell>
          <table:table-cell office:value-type="float" office:value="1" calcext:value-type="float">
            <text:p>1</text:p>
          </table:table-cell>
          <table:table-cell office:value-type="float" office:value="205.5490112" calcext:value-type="float">
            <text:p>205.5490112</text:p>
          </table:table-cell>
          <table:table-cell office:value-type="float" office:value="15" calcext:value-type="float">
            <text:p>15</text:p>
          </table:table-cell>
          <table:table-cell office:value-type="float" office:value="1.2792325903965" calcext:value-type="float">
            <text:p>1.279232590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44.7599487" calcext:value-type="float">
            <text:p>444.7599487</text:p>
          </table:table-cell>
          <table:table-cell office:value-type="float" office:value="35.0731146227552" calcext:value-type="float">
            <text:p>35.0731146228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211.6740112" calcext:value-type="float">
            <text:p>211.67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50.4109903" calcext:value-type="float">
            <text:p>450.4109903</text:p>
          </table:table-cell>
          <table:table-cell office:value-type="float" office:value="36.5978248665379" calcext:value-type="float">
            <text:p>36.5978248665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212.9240112" calcext:value-type="float">
            <text:p>212.92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56.687032" calcext:value-type="float">
            <text:p>456.687032</text:p>
          </table:table-cell>
          <table:table-cell office:value-type="float" office:value="38.2817145340861" calcext:value-type="float">
            <text:p>38.281714534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364.1740112" calcext:value-type="float">
            <text:p>364.17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62.3380737" calcext:value-type="float">
            <text:p>462.3380737</text:p>
          </table:table-cell>
          <table:table-cell office:value-type="float" office:value="39.7894029878217" calcext:value-type="float">
            <text:p>39.7894029878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365.4240112" calcext:value-type="float">
            <text:p>365.42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68.6141153" calcext:value-type="float">
            <text:p>468.6141153</text:p>
          </table:table-cell>
          <table:table-cell office:value-type="float" office:value="41.4543879902591" calcext:value-type="float">
            <text:p>41.4543879903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376.6740112" calcext:value-type="float">
            <text:p>376.6740112</text:p>
          </table:table-cell>
          <table:table-cell office:value-type="float" office:value="16.1206065988567" calcext:value-type="float">
            <text:p>16.1206065989</text:p>
          </table:table-cell>
          <table:table-cell office:value-type="float" office:value="0.0182420891054091" calcext:value-type="float">
            <text:p>0.018242089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74.265157" calcext:value-type="float">
            <text:p>474.265157</text:p>
          </table:table-cell>
          <table:table-cell office:value-type="float" office:value="42.9450541871968" calcext:value-type="float">
            <text:p>42.9450541872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377.9240112" calcext:value-type="float">
            <text:p>377.9240112</text:p>
          </table:table-cell>
          <table:table-cell office:value-type="float" office:value="16.4357433657135" calcext:value-type="float">
            <text:p>16.4357433657</text:p>
          </table:table-cell>
          <table:table-cell office:value-type="float" office:value="0.0185986980795279" calcext:value-type="float">
            <text:p>0.01859869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80.5411987" calcext:value-type="float">
            <text:p>480.5411987</text:p>
          </table:table-cell>
          <table:table-cell office:value-type="float" office:value="44.5911341091878" calcext:value-type="float">
            <text:p>44.5911341092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529.1740112" calcext:value-type="float">
            <text:p>529.1740112</text:p>
          </table:table-cell>
          <table:table-cell office:value-type="float" office:value="56.9917385932042" calcext:value-type="float">
            <text:p>56.9917385932</text:p>
          </table:table-cell>
          <table:table-cell office:value-type="float" office:value="0.0644918891428777" calcext:value-type="float">
            <text:p>0.064491889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86.1922403" calcext:value-type="float">
            <text:p>486.1922403</text:p>
          </table:table-cell>
          <table:table-cell office:value-type="float" office:value="46.0647777276937" calcext:value-type="float">
            <text:p>46.064777727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530.4240112" calcext:value-type="float">
            <text:p>530.4240112</text:p>
          </table:table-cell>
          <table:table-cell office:value-type="float" office:value="57.1483332310525" calcext:value-type="float">
            <text:p>57.1483332311</text:p>
          </table:table-cell>
          <table:table-cell office:value-type="float" office:value="0.0646690917387938" calcext:value-type="float">
            <text:p>0.06466909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92.468282" calcext:value-type="float">
            <text:p>492.468282</text:p>
          </table:table-cell>
          <table:table-cell office:value-type="float" office:value="47.6919522425633" calcext:value-type="float">
            <text:p>47.6919522426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541.6740112" calcext:value-type="float">
            <text:p>541.6740112</text:p>
          </table:table-cell>
          <table:table-cell office:value-type="float" office:value="57.1483335110167" calcext:value-type="float">
            <text:p>57.148333511</text:p>
          </table:table-cell>
          <table:table-cell office:value-type="float" office:value="0.0646690920556014" calcext:value-type="float">
            <text:p>0.06466909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498.1193237" calcext:value-type="float">
            <text:p>498.1193237</text:p>
          </table:table-cell>
          <table:table-cell office:value-type="float" office:value="49.14857307114" calcext:value-type="float">
            <text:p>49.148573071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542.9240112" calcext:value-type="float">
            <text:p>542.9240112</text:p>
          </table:table-cell>
          <table:table-cell office:value-type="float" office:value="56.9917389291567" calcext:value-type="float">
            <text:p>56.9917389292</text:p>
          </table:table-cell>
          <table:table-cell office:value-type="float" office:value="0.0644918895230418" calcext:value-type="float">
            <text:p>0.064491889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04.3953653" calcext:value-type="float">
            <text:p>504.3953653</text:p>
          </table:table-cell>
          <table:table-cell office:value-type="float" office:value="50.7568419962519" calcext:value-type="float">
            <text:p>50.7568419963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694.1740112" calcext:value-type="float">
            <text:p>694.1740112</text:p>
          </table:table-cell>
          <table:table-cell office:value-type="float" office:value="16.4357508541736" calcext:value-type="float">
            <text:p>16.4357508542</text:p>
          </table:table-cell>
          <table:table-cell office:value-type="float" office:value="0.0185987065534744" calcext:value-type="float">
            <text:p>0.01859870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10.046407" calcext:value-type="float">
            <text:p>510.046407</text:p>
          </table:table-cell>
          <table:table-cell office:value-type="float" office:value="52.1964398472266" calcext:value-type="float">
            <text:p>52.1964398472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695.4240112" calcext:value-type="float">
            <text:p>695.4240112</text:p>
          </table:table-cell>
          <table:table-cell office:value-type="float" office:value="16.1206141712744" calcext:value-type="float">
            <text:p>16.1206141713</text:p>
          </table:table-cell>
          <table:table-cell office:value-type="float" office:value="0.0182420976743619" calcext:value-type="float">
            <text:p>0.01824209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16.3224487" calcext:value-type="float">
            <text:p>516.3224487</text:p>
          </table:table-cell>
          <table:table-cell office:value-type="float" office:value="53.7858030191369" calcext:value-type="float">
            <text:p>53.785803019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706.6740112" calcext:value-type="float">
            <text:p>706.67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21.9734903" calcext:value-type="float">
            <text:p>521.9734903</text:p>
          </table:table-cell>
          <table:table-cell office:value-type="float" office:value="55.2083778072233" calcext:value-type="float">
            <text:p>55.2083778072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EC</text:p>
          </table:table-cell>
          <table:table-cell office:value-type="string" calcext:value-type="string">
            <text:p>QUADRUPOLE</text:p>
          </table:table-cell>
          <table:table-cell office:value-type="float" office:value="-0.002235658018" calcext:value-type="float">
            <text:p>-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707.9240112" calcext:value-type="float">
            <text:p>707.92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50.124532" calcext:value-type="float">
            <text:p>550.124532</text:p>
          </table:table-cell>
          <table:table-cell office:value-type="float" office:value="55.2083784931308" calcext:value-type="float">
            <text:p>55.208378493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859.1740112" calcext:value-type="float">
            <text:p>859.17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55.7755737" calcext:value-type="float">
            <text:p>555.7755737</text:p>
          </table:table-cell>
          <table:table-cell office:value-type="float" office:value="53.7858039710055" calcext:value-type="float">
            <text:p>53.78580397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EC</text:p>
          </table:table-cell>
          <table:table-cell office:value-type="string" calcext:value-type="string">
            <text:p>QUADRUPOLE</text:p>
          </table:table-cell>
          <table:table-cell office:value-type="float" office:value="0.002235658018" calcext:value-type="float">
            <text:p>0.002235658</text:p>
          </table:table-cell>
          <table:table-cell office:value-type="float" office:value="1.25" calcext:value-type="float">
            <text:p>1.25</text:p>
          </table:table-cell>
          <table:table-cell office:value-type="float" office:value="860.4240112" calcext:value-type="float">
            <text:p>860.4240112</text:p>
          </table:table-cell>
          <table:table-cell office:value-type="float" office:value="15" calcext:value-type="float">
            <text:p>15</text:p>
          </table:table-cell>
          <table:table-cell office:value-type="float" office:value="0.0169740099358632" calcext:value-type="float">
            <text:p>0.0169740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62.0516153" calcext:value-type="float">
            <text:p>562.0516153</text:p>
          </table:table-cell>
          <table:table-cell office:value-type="float" office:value="52.1964410930571" calcext:value-type="float">
            <text:p>52.196441093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1BC</text:p>
          </table:table-cell>
          <table:table-cell office:value-type="string" calcext:value-type="string">
            <text:p>QUADRUPOLE</text:p>
          </table:table-cell>
          <table:table-cell office:value-type="float" office:value="0.05165198607" calcext:value-type="float">
            <text:p>0.0516519861</text:p>
          </table:table-cell>
          <table:table-cell office:value-type="float" office:value="0.5" calcext:value-type="float">
            <text:p>0.5</text:p>
          </table:table-cell>
          <table:table-cell office:value-type="float" office:value="866.3990112" calcext:value-type="float">
            <text:p>866.3990112</text:p>
          </table:table-cell>
          <table:table-cell office:value-type="float" office:value="15" calcext:value-type="float">
            <text:p>15</text:p>
          </table:table-cell>
          <table:table-cell office:value-type="float" office:value="0.98040634759467" calcext:value-type="float">
            <text:p>0.98040634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67.702657" calcext:value-type="float">
            <text:p>567.702657</text:p>
          </table:table-cell>
          <table:table-cell office:value-type="float" office:value="50.7568434940445" calcext:value-type="float">
            <text:p>50.756843494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1BC</text:p>
          </table:table-cell>
          <table:table-cell office:value-type="string" calcext:value-type="string">
            <text:p>QUADRUPOLE</text:p>
          </table:table-cell>
          <table:table-cell office:value-type="float" office:value="0.05165198607" calcext:value-type="float">
            <text:p>0.0516519861</text:p>
          </table:table-cell>
          <table:table-cell office:value-type="float" office:value="0.5" calcext:value-type="float">
            <text:p>0.5</text:p>
          </table:table-cell>
          <table:table-cell office:value-type="float" office:value="866.8990112" calcext:value-type="float">
            <text:p>866.8990112</text:p>
          </table:table-cell>
          <table:table-cell office:value-type="float" office:value="15" calcext:value-type="float">
            <text:p>15</text:p>
          </table:table-cell>
          <table:table-cell office:value-type="float" office:value="0.98040634759467" calcext:value-type="float">
            <text:p>0.98040634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73.9786987" calcext:value-type="float">
            <text:p>573.9786987</text:p>
          </table:table-cell>
          <table:table-cell office:value-type="float" office:value="49.148574876887" calcext:value-type="float">
            <text:p>49.1485748769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1BC</text:p>
          </table:table-cell>
          <table:table-cell office:value-type="string" calcext:value-type="string">
            <text:p>QUADRUPOLE</text:p>
          </table:table-cell>
          <table:table-cell office:value-type="float" office:value="0.05165198607" calcext:value-type="float">
            <text:p>0.0516519861</text:p>
          </table:table-cell>
          <table:table-cell office:value-type="float" office:value="0.5" calcext:value-type="float">
            <text:p>0.5</text:p>
          </table:table-cell>
          <table:table-cell office:value-type="float" office:value="867.5240112" calcext:value-type="float">
            <text:p>867.5240112</text:p>
          </table:table-cell>
          <table:table-cell office:value-type="float" office:value="15" calcext:value-type="float">
            <text:p>15</text:p>
          </table:table-cell>
          <table:table-cell office:value-type="float" office:value="0.98040634759467" calcext:value-type="float">
            <text:p>0.98040634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79.6297403" calcext:value-type="float">
            <text:p>579.6297403</text:p>
          </table:table-cell>
          <table:table-cell office:value-type="float" office:value="47.691954328273" calcext:value-type="float">
            <text:p>47.6919543283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1BC</text:p>
          </table:table-cell>
          <table:table-cell office:value-type="string" calcext:value-type="string">
            <text:p>QUADRUPOLE</text:p>
          </table:table-cell>
          <table:table-cell office:value-type="float" office:value="0.05165198607" calcext:value-type="float">
            <text:p>0.0516519861</text:p>
          </table:table-cell>
          <table:table-cell office:value-type="float" office:value="0.5" calcext:value-type="float">
            <text:p>0.5</text:p>
          </table:table-cell>
          <table:table-cell office:value-type="float" office:value="868.0240112" calcext:value-type="float">
            <text:p>868.0240112</text:p>
          </table:table-cell>
          <table:table-cell office:value-type="float" office:value="15" calcext:value-type="float">
            <text:p>15</text:p>
          </table:table-cell>
          <table:table-cell office:value-type="float" office:value="0.98040634759467" calcext:value-type="float">
            <text:p>0.98040634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85.905782" calcext:value-type="float">
            <text:p>585.905782</text:p>
          </table:table-cell>
          <table:table-cell office:value-type="float" office:value="46.06478009336" calcext:value-type="float">
            <text:p>46.0647800934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68.6490112" calcext:value-type="float">
            <text:p>868.649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91.5568237" calcext:value-type="float">
            <text:p>591.5568237</text:p>
          </table:table-cell>
          <table:table-cell office:value-type="float" office:value="44.5911367408189" calcext:value-type="float">
            <text:p>44.5911367408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69.1490112" calcext:value-type="float">
            <text:p>869.149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597.8328653" calcext:value-type="float">
            <text:p>597.8328653</text:p>
          </table:table-cell>
          <table:table-cell office:value-type="float" office:value="42.9450571267826" calcext:value-type="float">
            <text:p>42.9450571268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69.7740112" calcext:value-type="float">
            <text:p>869.774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03.483907" calcext:value-type="float">
            <text:p>603.483907</text:p>
          </table:table-cell>
          <table:table-cell office:value-type="float" office:value="41.4543911958057" calcext:value-type="float">
            <text:p>41.4543911958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70.2740112" calcext:value-type="float">
            <text:p>870.274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09.7599487" calcext:value-type="float">
            <text:p>609.7599487</text:p>
          </table:table-cell>
          <table:table-cell office:value-type="float" office:value="39.7894064873241" calcext:value-type="float">
            <text:p>39.7894064873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70.8990112" calcext:value-type="float">
            <text:p>870.899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15.4109903" calcext:value-type="float">
            <text:p>615.4109903</text:p>
          </table:table-cell>
          <table:table-cell office:value-type="float" office:value="38.2817182995465" calcext:value-type="float">
            <text:p>38.2817182995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71.3990112" calcext:value-type="float">
            <text:p>871.399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21.687032" calcext:value-type="float">
            <text:p>621.687032</text:p>
          </table:table-cell>
          <table:table-cell office:value-type="float" office:value="36.597828925951" calcext:value-type="float">
            <text:p>36.597828926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72.0240112" calcext:value-type="float">
            <text:p>872.024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27.3380737" calcext:value-type="float">
            <text:p>627.3380737</text:p>
          </table:table-cell>
          <table:table-cell office:value-type="float" office:value="35.0731189621225" calcext:value-type="float">
            <text:p>35.0731189621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1BC</text:p>
          </table:table-cell>
          <table:table-cell office:value-type="string" calcext:value-type="string">
            <text:p>QUADRUPOLE</text:p>
          </table:table-cell>
          <table:table-cell office:value-type="float" office:value="-0.04207740162" calcext:value-type="float">
            <text:p>-0.0420774016</text:p>
          </table:table-cell>
          <table:table-cell office:value-type="float" office:value="0.5" calcext:value-type="float">
            <text:p>0.5</text:p>
          </table:table-cell>
          <table:table-cell office:value-type="float" office:value="872.5240112" calcext:value-type="float">
            <text:p>872.5240112</text:p>
          </table:table-cell>
          <table:table-cell office:value-type="float" office:value="15" calcext:value-type="float">
            <text:p>15</text:p>
          </table:table-cell>
          <table:table-cell office:value-type="float" office:value="0.79867116014922" calcext:value-type="float">
            <text:p>0.79867116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33.6141153" calcext:value-type="float">
            <text:p>633.6141153</text:p>
          </table:table-cell>
          <table:table-cell office:value-type="float" office:value="33.3703255536682" calcext:value-type="float">
            <text:p>33.370325553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2BC</text:p>
          </table:table-cell>
          <table:table-cell office:value-type="string" calcext:value-type="string">
            <text:p>QUADRUPOLE</text:p>
          </table:table-cell>
          <table:table-cell office:value-type="float" office:value="0.01359339589" calcext:value-type="float">
            <text:p>0.0135933959</text:p>
          </table:table-cell>
          <table:table-cell office:value-type="float" office:value="0.5" calcext:value-type="float">
            <text:p>0.5</text:p>
          </table:table-cell>
          <table:table-cell office:value-type="float" office:value="884.6575262" calcext:value-type="float">
            <text:p>884.6575262</text:p>
          </table:table-cell>
          <table:table-cell office:value-type="float" office:value="15" calcext:value-type="float">
            <text:p>15</text:p>
          </table:table-cell>
          <table:table-cell office:value-type="float" office:value="0.25801624738809" calcext:value-type="float">
            <text:p>0.25801624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39.265157" calcext:value-type="float">
            <text:p>639.265157</text:p>
          </table:table-cell>
          <table:table-cell office:value-type="float" office:value="31.8285944942257" calcext:value-type="float">
            <text:p>31.8285944942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2BC</text:p>
          </table:table-cell>
          <table:table-cell office:value-type="string" calcext:value-type="string">
            <text:p>QUADRUPOLE</text:p>
          </table:table-cell>
          <table:table-cell office:value-type="float" office:value="0.01359339589" calcext:value-type="float">
            <text:p>0.0135933959</text:p>
          </table:table-cell>
          <table:table-cell office:value-type="float" office:value="0.5" calcext:value-type="float">
            <text:p>0.5</text:p>
          </table:table-cell>
          <table:table-cell office:value-type="float" office:value="885.1575262" calcext:value-type="float">
            <text:p>885.1575262</text:p>
          </table:table-cell>
          <table:table-cell office:value-type="float" office:value="15" calcext:value-type="float">
            <text:p>15</text:p>
          </table:table-cell>
          <table:table-cell office:value-type="float" office:value="0.25801624738809" calcext:value-type="float">
            <text:p>0.25801624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45.5411987" calcext:value-type="float">
            <text:p>645.5411987</text:p>
          </table:table-cell>
          <table:table-cell office:value-type="float" office:value="30.1068980034798" calcext:value-type="float">
            <text:p>30.1068980035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2BC</text:p>
          </table:table-cell>
          <table:table-cell office:value-type="string" calcext:value-type="string">
            <text:p>QUADRUPOLE</text:p>
          </table:table-cell>
          <table:table-cell office:value-type="float" office:value="0.01359339589" calcext:value-type="float">
            <text:p>0.0135933959</text:p>
          </table:table-cell>
          <table:table-cell office:value-type="float" office:value="0.5" calcext:value-type="float">
            <text:p>0.5</text:p>
          </table:table-cell>
          <table:table-cell office:value-type="float" office:value="885.7825262" calcext:value-type="float">
            <text:p>885.7825262</text:p>
          </table:table-cell>
          <table:table-cell office:value-type="float" office:value="15" calcext:value-type="float">
            <text:p>15</text:p>
          </table:table-cell>
          <table:table-cell office:value-type="float" office:value="0.25801624738809" calcext:value-type="float">
            <text:p>0.25801624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51.1922403" calcext:value-type="float">
            <text:p>651.1922403</text:p>
          </table:table-cell>
          <table:table-cell office:value-type="float" office:value="28.5481469170149" calcext:value-type="float">
            <text:p>28.54814691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2BC</text:p>
          </table:table-cell>
          <table:table-cell office:value-type="string" calcext:value-type="string">
            <text:p>QUADRUPOLE</text:p>
          </table:table-cell>
          <table:table-cell office:value-type="float" office:value="0.01359339589" calcext:value-type="float">
            <text:p>0.0135933959</text:p>
          </table:table-cell>
          <table:table-cell office:value-type="float" office:value="0.5" calcext:value-type="float">
            <text:p>0.5</text:p>
          </table:table-cell>
          <table:table-cell office:value-type="float" office:value="886.2825262" calcext:value-type="float">
            <text:p>886.2825262</text:p>
          </table:table-cell>
          <table:table-cell office:value-type="float" office:value="15" calcext:value-type="float">
            <text:p>15</text:p>
          </table:table-cell>
          <table:table-cell office:value-type="float" office:value="0.25801624738809" calcext:value-type="float">
            <text:p>0.25801624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57.468282" calcext:value-type="float">
            <text:p>657.468282</text:p>
          </table:table-cell>
          <table:table-cell office:value-type="float" office:value="26.8075488406548" calcext:value-type="float">
            <text:p>26.807548840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887.1911077" calcext:value-type="float">
            <text:p>887.19110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63.1193237" calcext:value-type="float">
            <text:p>663.1193237</text:p>
          </table:table-cell>
          <table:table-cell office:value-type="float" office:value="25.2317794603968" calcext:value-type="float">
            <text:p>25.2317794604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887.6911077" calcext:value-type="float">
            <text:p>887.69110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69.3953653" calcext:value-type="float">
            <text:p>669.3953653</text:p>
          </table:table-cell>
          <table:table-cell office:value-type="float" office:value="23.4722822736475" calcext:value-type="float">
            <text:p>23.4722822736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05.7748677" calcext:value-type="float">
            <text:p>905.77486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75.046407" calcext:value-type="float">
            <text:p>675.046407</text:p>
          </table:table-cell>
          <table:table-cell office:value-type="float" office:value="21.8794975057064" calcext:value-type="float">
            <text:p>21.879497505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06.2748677" calcext:value-type="float">
            <text:p>906.27486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81.3224487" calcext:value-type="float">
            <text:p>681.3224487</text:p>
          </table:table-cell>
          <table:table-cell office:value-type="float" office:value="20.1011056058556" calcext:value-type="float">
            <text:p>20.1011056059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914.6858427" calcext:value-type="float">
            <text:p>914.6858427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4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76017319" calcext:value-type="float">
            <text:p>-1.08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686.9734903" calcext:value-type="float">
            <text:p>686.9734903</text:p>
          </table:table-cell>
          <table:table-cell office:value-type="float" office:value="18.4913109007249" calcext:value-type="float">
            <text:p>18.4913109007</text:p>
          </table:table-cell>
          <table:table-cell office:value-type="float" office:value="0.0012047268412599" calcext:value-type="float">
            <text:p>0.0012047268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915.1858427" calcext:value-type="float">
            <text:p>915.1858427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15.124532" calcext:value-type="float">
            <text:p>715.12453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23.5968177" calcext:value-type="float">
            <text:p>923.59681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20.7755737" calcext:value-type="float">
            <text:p>720.77557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24.0968177" calcext:value-type="float">
            <text:p>924.09681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27.0516153" calcext:value-type="float">
            <text:p>727.05161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942.1805777" calcext:value-type="float">
            <text:p>942.18057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32.702657" calcext:value-type="float">
            <text:p>732.70265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942.6805777" calcext:value-type="float">
            <text:p>942.68057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38.9786987" calcext:value-type="float">
            <text:p>738.97869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943.6125877" calcext:value-type="float">
            <text:p>943.61258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44.6297403" calcext:value-type="float">
            <text:p>744.62974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944.1125877" calcext:value-type="float">
            <text:p>944.11258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50.905782" calcext:value-type="float">
            <text:p>750.90578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62.1963477" calcext:value-type="float">
            <text:p>962.19634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56.5568237" calcext:value-type="float">
            <text:p>756.55682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62.6963477" calcext:value-type="float">
            <text:p>962.69634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62.8328653" calcext:value-type="float">
            <text:p>762.83286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971.1073227" calcext:value-type="float">
            <text:p>971.1073227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68.483907" calcext:value-type="float">
            <text:p>768.48390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971.6073227" calcext:value-type="float">
            <text:p>971.6073227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74.7599487" calcext:value-type="float">
            <text:p>774.75994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80.0182977" calcext:value-type="float">
            <text:p>980.01829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80.4109903" calcext:value-type="float">
            <text:p>780.41099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980.5182977" calcext:value-type="float">
            <text:p>980.5182977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86.687032" calcext:value-type="float">
            <text:p>786.68703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998.6020577" calcext:value-type="float">
            <text:p>998.60205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92.3380737" calcext:value-type="float">
            <text:p>792.33807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999.1020577" calcext:value-type="float">
            <text:p>999.1020577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798.6141153" calcext:value-type="float">
            <text:p>798.61411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000.034068" calcext:value-type="float">
            <text:p>1000.03406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04.265157" calcext:value-type="float">
            <text:p>804.26515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000.534068" calcext:value-type="float">
            <text:p>1000.53406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10.5411987" calcext:value-type="float">
            <text:p>810.54119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18.617828" calcext:value-type="float">
            <text:p>1018.61782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16.1922403" calcext:value-type="float">
            <text:p>816.19224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19.117828" calcext:value-type="float">
            <text:p>1019.11782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22.468282" calcext:value-type="float">
            <text:p>822.468282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1027.528803" calcext:value-type="float">
            <text:p>1027.528803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28.1193237" calcext:value-type="float">
            <text:p>828.119323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1028.028803" calcext:value-type="float">
            <text:p>1028.028803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34.3953653" calcext:value-type="float">
            <text:p>834.395365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36.439778" calcext:value-type="float">
            <text:p>1036.43977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40.046407" calcext:value-type="float">
            <text:p>840.04640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36.939778" calcext:value-type="float">
            <text:p>1036.93977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46.3224487" calcext:value-type="float">
            <text:p>846.3224487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055.023538" calcext:value-type="float">
            <text:p>1055.02353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4847109991" calcext:value-type="float">
            <text:p>4.85E-05</text:p>
          </table:table-cell>
          <table:table-cell office:value-type="float" office:value="5.651041667" calcext:value-type="float">
            <text:p>5.651041667</text:p>
          </table:table-cell>
          <table:table-cell office:value-type="float" office:value="851.9734903" calcext:value-type="float">
            <text:p>851.9734903</text:p>
          </table:table-cell>
          <table:table-cell office:value-type="float" office:value="15" calcext:value-type="float">
            <text:p>15</text:p>
          </table:table-cell>
          <table:table-cell office:value-type="float" office:value="0.00542690475848813" calcext:value-type="float">
            <text:p>0.0054269048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055.523538" calcext:value-type="float">
            <text:p>1055.52353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51.489268" calcext:value-type="float">
            <text:p>1251.489268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056.455548" calcext:value-type="float">
            <text:p>1056.45554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54.433636" calcext:value-type="float">
            <text:p>1254.433636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056.955548" calcext:value-type="float">
            <text:p>1056.95554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57.378004" calcext:value-type="float">
            <text:p>1257.378004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75.039308" calcext:value-type="float">
            <text:p>1075.03930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60.322372" calcext:value-type="float">
            <text:p>1260.322372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75.539308" calcext:value-type="float">
            <text:p>1075.53930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63.26674" calcext:value-type="float">
            <text:p>1263.26674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1083.950283" calcext:value-type="float">
            <text:p>1083.950283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66.211108" calcext:value-type="float">
            <text:p>1266.211108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DBCOL</text:p>
          </table:table-cell>
          <table:table-cell office:value-type="string" calcext:value-type="string">
            <text:p>QUADRUPOLE</text:p>
          </table:table-cell>
          <table:table-cell office:value-type="float" office:value="-0.06789243904" calcext:value-type="float">
            <text:p>-0.067892439</text:p>
          </table:table-cell>
          <table:table-cell office:value-type="float" office:value="0.5" calcext:value-type="float">
            <text:p>0.5</text:p>
          </table:table-cell>
          <table:table-cell office:value-type="float" office:value="1084.450283" calcext:value-type="float">
            <text:p>1084.450283</text:p>
          </table:table-cell>
          <table:table-cell office:value-type="float" office:value="15" calcext:value-type="float">
            <text:p>15</text:p>
          </table:table-cell>
          <table:table-cell office:value-type="float" office:value="1.28866638541824" calcext:value-type="float">
            <text:p>1.28866638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69.155476" calcext:value-type="float">
            <text:p>1269.155476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92.861258" calcext:value-type="float">
            <text:p>1092.86125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72.099844" calcext:value-type="float">
            <text:p>1272.099844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093.361258" calcext:value-type="float">
            <text:p>1093.36125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75.044212" calcext:value-type="float">
            <text:p>1275.044212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111.445018" calcext:value-type="float">
            <text:p>1111.44501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4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0.00001276131017" calcext:value-type="float">
            <text:p>1.28E-05</text:p>
          </table:table-cell>
          <table:table-cell office:value-type="float" office:value="2.944368" calcext:value-type="float">
            <text:p>2.944368</text:p>
          </table:table-cell>
          <table:table-cell office:value-type="float" office:value="1277.98858" calcext:value-type="float">
            <text:p>1277.98858</text:p>
          </table:table-cell>
          <table:table-cell office:value-type="float" office:value="15" calcext:value-type="float">
            <text:p>15</text:p>
          </table:table-cell>
          <table:table-cell office:value-type="float" office:value="0.00274221189218162" calcext:value-type="float">
            <text:p>0.0027422119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111.945018" calcext:value-type="float">
            <text:p>1111.94501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538.182875" calcext:value-type="float">
            <text:p>1538.18287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112.877028" calcext:value-type="float">
            <text:p>1112.87702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550.771115" calcext:value-type="float">
            <text:p>1550.77111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QCBCOL</text:p>
          </table:table-cell>
          <table:table-cell office:value-type="string" calcext:value-type="string">
            <text:p>QUADRUPOLE</text:p>
          </table:table-cell>
          <table:table-cell office:value-type="float" office:value="-0.06066660139" calcext:value-type="float">
            <text:p>-0.0606666014</text:p>
          </table:table-cell>
          <table:table-cell office:value-type="float" office:value="0.5" calcext:value-type="float">
            <text:p>0.5</text:p>
          </table:table-cell>
          <table:table-cell office:value-type="float" office:value="1113.377028" calcext:value-type="float">
            <text:p>1113.377028</text:p>
          </table:table-cell>
          <table:table-cell office:value-type="float" office:value="15" calcext:value-type="float">
            <text:p>15</text:p>
          </table:table-cell>
          <table:table-cell office:value-type="float" office:value="1.15151276098359" calcext:value-type="float">
            <text:p>1.1515127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563.359355" calcext:value-type="float">
            <text:p>1563.35935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131.460788" calcext:value-type="float">
            <text:p>1131.46078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575.947595" calcext:value-type="float">
            <text:p>1575.94759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QFBCOL</text:p>
          </table:table-cell>
          <table:table-cell office:value-type="string" calcext:value-type="string">
            <text:p>QUADRUPOLE</text:p>
          </table:table-cell>
          <table:table-cell office:value-type="float" office:value="0.04409515356" calcext:value-type="float">
            <text:p>0.0440951536</text:p>
          </table:table-cell>
          <table:table-cell office:value-type="float" office:value="0.5" calcext:value-type="float">
            <text:p>0.5</text:p>
          </table:table-cell>
          <table:table-cell office:value-type="float" office:value="1131.960788" calcext:value-type="float">
            <text:p>1131.960788</text:p>
          </table:table-cell>
          <table:table-cell office:value-type="float" office:value="15" calcext:value-type="float">
            <text:p>15</text:p>
          </table:table-cell>
          <table:table-cell office:value-type="float" office:value="0.83697010972236" calcext:value-type="float">
            <text:p>0.83697010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588.535835" calcext:value-type="float">
            <text:p>1588.53583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BTFQ1</text:p>
          </table:table-cell>
          <table:table-cell office:value-type="string" calcext:value-type="string">
            <text:p>QUADRUPOLE</text:p>
          </table:table-cell>
          <table:table-cell office:value-type="float" office:value="-0.1209993" calcext:value-type="float">
            <text:p>-0.1209993</text:p>
          </table:table-cell>
          <table:table-cell office:value-type="float" office:value="2.5" calcext:value-type="float">
            <text:p>2.5</text:p>
          </table:table-cell>
          <table:table-cell office:value-type="float" office:value="1141.397126" calcext:value-type="float">
            <text:p>1141.397126</text:p>
          </table:table-cell>
          <table:table-cell office:value-type="float" office:value="15" calcext:value-type="float">
            <text:p>15</text:p>
          </table:table-cell>
          <table:table-cell office:value-type="float" office:value="0.45933754266" calcext:value-type="float">
            <text:p>0.45933754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601.124075" calcext:value-type="float">
            <text:p>1601.12407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BTFQ2</text:p>
          </table:table-cell>
          <table:table-cell office:value-type="string" calcext:value-type="string">
            <text:p>QUADRUPOLE</text:p>
          </table:table-cell>
          <table:table-cell office:value-type="float" office:value="0.03044046" calcext:value-type="float">
            <text:p>0.03044046</text:p>
          </table:table-cell>
          <table:table-cell office:value-type="float" office:value="2.5" calcext:value-type="float">
            <text:p>2.5</text:p>
          </table:table-cell>
          <table:table-cell office:value-type="float" office:value="1148.253473" calcext:value-type="float">
            <text:p>1148.253473</text:p>
          </table:table-cell>
          <table:table-cell office:value-type="float" office:value="15" calcext:value-type="float">
            <text:p>15</text:p>
          </table:table-cell>
          <table:table-cell office:value-type="float" office:value="0.115558074252" calcext:value-type="float">
            <text:p>0.115558074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613.712315" calcext:value-type="float">
            <text:p>1613.71231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BTFQ3</text:p>
          </table:table-cell>
          <table:table-cell office:value-type="string" calcext:value-type="string">
            <text:p>QUADRUPOLE</text:p>
          </table:table-cell>
          <table:table-cell office:value-type="float" office:value="0.05048062" calcext:value-type="float">
            <text:p>0.05048062</text:p>
          </table:table-cell>
          <table:table-cell office:value-type="float" office:value="2.5" calcext:value-type="float">
            <text:p>2.5</text:p>
          </table:table-cell>
          <table:table-cell office:value-type="float" office:value="1160.751023" calcext:value-type="float">
            <text:p>1160.751023</text:p>
          </table:table-cell>
          <table:table-cell office:value-type="float" office:value="15" calcext:value-type="float">
            <text:p>15</text:p>
          </table:table-cell>
          <table:table-cell office:value-type="float" office:value="0.191634529644" calcext:value-type="float">
            <text:p>0.19163452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626.300555" calcext:value-type="float">
            <text:p>1626.30055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BTFQ4</text:p>
          </table:table-cell>
          <table:table-cell office:value-type="string" calcext:value-type="string">
            <text:p>QUADRUPOLE</text:p>
          </table:table-cell>
          <table:table-cell office:value-type="float" office:value="-0.0666287" calcext:value-type="float">
            <text:p>-0.0666287</text:p>
          </table:table-cell>
          <table:table-cell office:value-type="float" office:value="2.5" calcext:value-type="float">
            <text:p>2.5</text:p>
          </table:table-cell>
          <table:table-cell office:value-type="float" office:value="1173.239313" calcext:value-type="float">
            <text:p>1173.239313</text:p>
          </table:table-cell>
          <table:table-cell office:value-type="float" office:value="15" calcext:value-type="float">
            <text:p>15</text:p>
          </table:table-cell>
          <table:table-cell office:value-type="float" office:value="0.25293587094" calcext:value-type="float">
            <text:p>0.25293587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638.888795" calcext:value-type="float">
            <text:p>1638.888795</text:p>
          </table:table-cell>
          <table:table-cell office:value-type="float" office:value="15" calcext:value-type="float">
            <text:p>15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QMD11</text:p>
          </table:table-cell>
          <table:table-cell office:value-type="string" calcext:value-type="string">
            <text:p>QUADRUPOLE</text:p>
          </table:table-cell>
          <table:table-cell office:value-type="float" office:value="0.17223427" calcext:value-type="float">
            <text:p>0.17223427</text:p>
          </table:table-cell>
          <table:table-cell office:value-type="float" office:value="2.8" calcext:value-type="float">
            <text:p>2.8</text:p>
          </table:table-cell>
          <table:table-cell office:value-type="float" office:value="1185.672149" calcext:value-type="float">
            <text:p>1185.672149</text:p>
          </table:table-cell>
          <table:table-cell office:value-type="float" office:value="15" calcext:value-type="float">
            <text:p>15</text:p>
          </table:table-cell>
          <table:table-cell office:value-type="float" office:value="0.583781906941071" calcext:value-type="float">
            <text:p>0.583781906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</text:p>
          </table:table-cell>
          <table:table-cell office:value-type="string" calcext:value-type="string">
            <text:p>SBEND</text:p>
          </table:table-cell>
          <table:table-cell office:value-type="float" office:value="-0.0001697622136" calcext:value-type="float">
            <text:p>-0.0001697622</text:p>
          </table:table-cell>
          <table:table-cell office:value-type="float" office:value="12.58824" calcext:value-type="float">
            <text:p>12.58824</text:p>
          </table:table-cell>
          <table:table-cell office:value-type="float" office:value="1651.477035" calcext:value-type="float">
            <text:p>1651.477035</text:p>
          </table:table-cell>
          <table:table-cell office:value-type="float" office:value="16.1453827484387" calcext:value-type="float">
            <text:p>16.1453827484</text:p>
          </table:table-cell>
          <table:table-cell office:value-type="float" office:value="0.00853245191899106" calcext:value-type="float">
            <text:p>0.0085324519</text:p>
          </table:table-cell>
          <table:table-cell/>
          <table:table-cell office:value-type="string" calcext:value-type="string">
            <text:p>QMD12</text:p>
          </table:table-cell>
          <table:table-cell office:value-type="string" calcext:value-type="string">
            <text:p>QUADRUPOLE</text:p>
          </table:table-cell>
          <table:table-cell office:value-type="float" office:value="-0.1308754807" calcext:value-type="float">
            <text:p>-0.1308754807</text:p>
          </table:table-cell>
          <table:table-cell office:value-type="float" office:value="2.8" calcext:value-type="float">
            <text:p>2.8</text:p>
          </table:table-cell>
          <table:table-cell office:value-type="float" office:value="1194.414964" calcext:value-type="float">
            <text:p>1194.414964</text:p>
          </table:table-cell>
          <table:table-cell office:value-type="float" office:value="15" calcext:value-type="float">
            <text:p>15</text:p>
          </table:table-cell>
          <table:table-cell office:value-type="float" office:value="0.443597767708339" calcext:value-type="float">
            <text:p>0.44359776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62.678435" calcext:value-type="float">
            <text:p>1662.678435</text:p>
          </table:table-cell>
          <table:table-cell office:value-type="float" office:value="17.9670302016896" calcext:value-type="float">
            <text:p>17.9670302017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MD13</text:p>
          </table:table-cell>
          <table:table-cell office:value-type="string" calcext:value-type="string">
            <text:p>QUADRUPOLE</text:p>
          </table:table-cell>
          <table:table-cell office:value-type="float" office:value="0.1205441484" calcext:value-type="float">
            <text:p>0.1205441484</text:p>
          </table:table-cell>
          <table:table-cell office:value-type="float" office:value="2.8" calcext:value-type="float">
            <text:p>2.8</text:p>
          </table:table-cell>
          <table:table-cell office:value-type="float" office:value="1207.294964" calcext:value-type="float">
            <text:p>1207.294964</text:p>
          </table:table-cell>
          <table:table-cell office:value-type="float" office:value="15" calcext:value-type="float">
            <text:p>15</text:p>
          </table:table-cell>
          <table:table-cell office:value-type="float" office:value="0.408580085853643" calcext:value-type="float">
            <text:p>0.40858008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65.238755" calcext:value-type="float">
            <text:p>1665.238755</text:p>
          </table:table-cell>
          <table:table-cell office:value-type="float" office:value="18.2888168976899" calcext:value-type="float">
            <text:p>18.2888168977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MD14</text:p>
          </table:table-cell>
          <table:table-cell office:value-type="string" calcext:value-type="string">
            <text:p>QUADRUPOLE</text:p>
          </table:table-cell>
          <table:table-cell office:value-type="float" office:value="-0.07891769534" calcext:value-type="float">
            <text:p>-0.0789176953</text:p>
          </table:table-cell>
          <table:table-cell office:value-type="float" office:value="2.8" calcext:value-type="float">
            <text:p>2.8</text:p>
          </table:table-cell>
          <table:table-cell office:value-type="float" office:value="1220.174964" calcext:value-type="float">
            <text:p>1220.174964</text:p>
          </table:table-cell>
          <table:table-cell office:value-type="float" office:value="15" calcext:value-type="float">
            <text:p>15</text:p>
          </table:table-cell>
          <table:table-cell office:value-type="float" office:value="0.267488709865811" calcext:value-type="float">
            <text:p>0.26748870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67.799075" calcext:value-type="float">
            <text:p>1667.799075</text:p>
          </table:table-cell>
          <table:table-cell office:value-type="float" office:value="18.6233790962306" calcext:value-type="float">
            <text:p>18.6233790962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8</text:p>
          </table:table-cell>
          <table:table-cell office:value-type="string" calcext:value-type="string">
            <text:p>QUADRUPOLE</text:p>
          </table:table-cell>
          <table:table-cell office:value-type="float" office:value="-0.01187738912" calcext:value-type="float">
            <text:p>-0.0118773891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232.628244" calcext:value-type="float">
            <text:p>1232.628244</text:p>
          </table:table-cell>
          <table:table-cell office:value-type="float" office:value="15" calcext:value-type="float">
            <text:p>15</text:p>
          </table:table-cell>
          <table:table-cell office:value-type="float" office:value="0.0406400022509302" calcext:value-type="float">
            <text:p>0.040640002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70.359395" calcext:value-type="float">
            <text:p>1670.359395</text:p>
          </table:table-cell>
          <table:table-cell office:value-type="float" office:value="18.9706973300045" calcext:value-type="float">
            <text:p>18.97069733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7</text:p>
          </table:table-cell>
          <table:table-cell office:value-type="string" calcext:value-type="string">
            <text:p>QUADRUPOLE</text:p>
          </table:table-cell>
          <table:table-cell office:value-type="float" office:value="-0.008747992236" calcext:value-type="float">
            <text:p>-0.0087479922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248.203524" calcext:value-type="float">
            <text:p>1248.203524</text:p>
          </table:table-cell>
          <table:table-cell office:value-type="float" office:value="15" calcext:value-type="float">
            <text:p>15</text:p>
          </table:table-cell>
          <table:table-cell office:value-type="float" office:value="0.0299323715481808" calcext:value-type="float">
            <text:p>0.02993237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72.919715" calcext:value-type="float">
            <text:p>1672.919715</text:p>
          </table:table-cell>
          <table:table-cell office:value-type="float" office:value="19.330752044339" calcext:value-type="float">
            <text:p>19.3307520443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6C</text:p>
          </table:table-cell>
          <table:table-cell office:value-type="string" calcext:value-type="string">
            <text:p>QUADRUPOLE</text:p>
          </table:table-cell>
          <table:table-cell office:value-type="float" office:value="-0.03067016356" calcext:value-type="float">
            <text:p>-0.0306701636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281.274324" calcext:value-type="float">
            <text:p>1281.274324</text:p>
          </table:table-cell>
          <table:table-cell office:value-type="float" office:value="15" calcext:value-type="float">
            <text:p>15</text:p>
          </table:table-cell>
          <table:table-cell office:value-type="float" office:value="0.104941877673769" calcext:value-type="float">
            <text:p>0.10494187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75.480035" calcext:value-type="float">
            <text:p>1675.480035</text:p>
          </table:table-cell>
          <table:table-cell office:value-type="float" office:value="19.7035236860435" calcext:value-type="float">
            <text:p>19.703523686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6B</text:p>
          </table:table-cell>
          <table:table-cell office:value-type="string" calcext:value-type="string">
            <text:p>QUADRUPOLE</text:p>
          </table:table-cell>
          <table:table-cell office:value-type="float" office:value="-0.04942469902" calcext:value-type="float">
            <text:p>-0.049424699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335.254404" calcext:value-type="float">
            <text:p>1335.254404</text:p>
          </table:table-cell>
          <table:table-cell office:value-type="float" office:value="15" calcext:value-type="float">
            <text:p>15</text:p>
          </table:table-cell>
          <table:table-cell office:value-type="float" office:value="0.169112913547817" calcext:value-type="float">
            <text:p>0.16911291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78.040355" calcext:value-type="float">
            <text:p>1678.040355</text:p>
          </table:table-cell>
          <table:table-cell office:value-type="float" office:value="20.0889928875678" calcext:value-type="float">
            <text:p>20.0889928876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6B</text:p>
          </table:table-cell>
          <table:table-cell office:value-type="string" calcext:value-type="string">
            <text:p>QUADRUPOLE</text:p>
          </table:table-cell>
          <table:table-cell office:value-type="float" office:value="-0.04942469902" calcext:value-type="float">
            <text:p>-0.049424699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338.454804" calcext:value-type="float">
            <text:p>1338.454804</text:p>
          </table:table-cell>
          <table:table-cell office:value-type="float" office:value="15" calcext:value-type="float">
            <text:p>15</text:p>
          </table:table-cell>
          <table:table-cell office:value-type="float" office:value="0.169112913547817" calcext:value-type="float">
            <text:p>0.16911291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80.600675" calcext:value-type="float">
            <text:p>1680.600675</text:p>
          </table:table-cell>
          <table:table-cell office:value-type="float" office:value="20.487140508884" calcext:value-type="float">
            <text:p>20.4871405089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5B</text:p>
          </table:table-cell>
          <table:table-cell office:value-type="string" calcext:value-type="string">
            <text:p>QUADRUPOLE</text:p>
          </table:table-cell>
          <table:table-cell office:value-type="float" office:value="0.02583512187" calcext:value-type="float">
            <text:p>0.0258351219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392.434884" calcext:value-type="float">
            <text:p>1392.434884</text:p>
          </table:table-cell>
          <table:table-cell office:value-type="float" office:value="16.8953262939497" calcext:value-type="float">
            <text:p>16.8953262939</text:p>
          </table:table-cell>
          <table:table-cell office:value-type="float" office:value="0.0995677234991249" calcext:value-type="float">
            <text:p>0.09956772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83.160995" calcext:value-type="float">
            <text:p>1683.160995</text:p>
          </table:table-cell>
          <table:table-cell office:value-type="float" office:value="20.8979478317331" calcext:value-type="float">
            <text:p>20.8979478317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5B</text:p>
          </table:table-cell>
          <table:table-cell office:value-type="string" calcext:value-type="string">
            <text:p>QUADRUPOLE</text:p>
          </table:table-cell>
          <table:table-cell office:value-type="float" office:value="0.02583512187" calcext:value-type="float">
            <text:p>0.0258351219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395.635284" calcext:value-type="float">
            <text:p>1395.635284</text:p>
          </table:table-cell>
          <table:table-cell office:value-type="float" office:value="16.3982791045238" calcext:value-type="float">
            <text:p>16.3982791045</text:p>
          </table:table-cell>
          <table:table-cell office:value-type="float" office:value="0.0966385195132571" calcext:value-type="float">
            <text:p>0.096638519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3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85.721315" calcext:value-type="float">
            <text:p>1685.721315</text:p>
          </table:table-cell>
          <table:table-cell office:value-type="float" office:value="21.3213965430685" calcext:value-type="float">
            <text:p>21.3213965431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5A</text:p>
          </table:table-cell>
          <table:table-cell office:value-type="string" calcext:value-type="string">
            <text:p>QUADRUPOLE</text:p>
          </table:table-cell>
          <table:table-cell office:value-type="float" office:value="0.02357687927" calcext:value-type="float">
            <text:p>0.0235768793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462.03292" calcext:value-type="float">
            <text:p>1462.03292</text:p>
          </table:table-cell>
          <table:table-cell office:value-type="float" office:value="22.0157133314451" calcext:value-type="float">
            <text:p>22.0157133314</text:p>
          </table:table-cell>
          <table:table-cell office:value-type="float" office:value="0.118402415027688" calcext:value-type="float">
            <text:p>0.1184024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91.908755" calcext:value-type="float">
            <text:p>1691.908755</text:p>
          </table:table-cell>
          <table:table-cell office:value-type="float" office:value="21.3782545768643" calcext:value-type="float">
            <text:p>21.3782545769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5A</text:p>
          </table:table-cell>
          <table:table-cell office:value-type="string" calcext:value-type="string">
            <text:p>QUADRUPOLE</text:p>
          </table:table-cell>
          <table:table-cell office:value-type="float" office:value="0.02357687927" calcext:value-type="float">
            <text:p>0.0235768793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465.23332" calcext:value-type="float">
            <text:p>1465.23332</text:p>
          </table:table-cell>
          <table:table-cell office:value-type="float" office:value="22.2012259559053" calcext:value-type="float">
            <text:p>22.2012259559</text:p>
          </table:table-cell>
          <table:table-cell office:value-type="float" office:value="0.119400118005717" calcext:value-type="float">
            <text:p>0.1194001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94.469075" calcext:value-type="float">
            <text:p>1694.469075</text:p>
          </table:table-cell>
          <table:table-cell office:value-type="float" office:value="21.001778862474" calcext:value-type="float">
            <text:p>21.0017788625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4B</text:p>
          </table:table-cell>
          <table:table-cell office:value-type="string" calcext:value-type="string">
            <text:p>QUADRUPOLE</text:p>
          </table:table-cell>
          <table:table-cell office:value-type="float" office:value="-0.01556421441" calcext:value-type="float">
            <text:p>-0.0155642144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484.978414" calcext:value-type="float">
            <text:p>1484.978414</text:p>
          </table:table-cell>
          <table:table-cell office:value-type="float" office:value="15" calcext:value-type="float">
            <text:p>15</text:p>
          </table:table-cell>
          <table:table-cell office:value-type="float" office:value="0.0532549453643192" calcext:value-type="float">
            <text:p>0.053254945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97.029395" calcext:value-type="float">
            <text:p>1697.029395</text:p>
          </table:table-cell>
          <table:table-cell office:value-type="float" office:value="20.6379325063037" calcext:value-type="float">
            <text:p>20.6379325063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4A</text:p>
          </table:table-cell>
          <table:table-cell office:value-type="string" calcext:value-type="string">
            <text:p>QUADRUPOLE</text:p>
          </table:table-cell>
          <table:table-cell office:value-type="float" office:value="-0.01563201431" calcext:value-type="float">
            <text:p>-0.0156320143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490.005176" calcext:value-type="float">
            <text:p>1490.005176</text:p>
          </table:table-cell>
          <table:table-cell office:value-type="float" office:value="15" calcext:value-type="float">
            <text:p>15</text:p>
          </table:table-cell>
          <table:table-cell office:value-type="float" office:value="0.0534869313724204" calcext:value-type="float">
            <text:p>0.05348693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699.589715" calcext:value-type="float">
            <text:p>1699.589715</text:p>
          </table:table-cell>
          <table:table-cell office:value-type="float" office:value="20.2867264600825" calcext:value-type="float">
            <text:p>20.2867264601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3B</text:p>
          </table:table-cell>
          <table:table-cell office:value-type="string" calcext:value-type="string">
            <text:p>QUADRUPOLE</text:p>
          </table:table-cell>
          <table:table-cell office:value-type="float" office:value="0.003811647715" calcext:value-type="float">
            <text:p>0.0038116477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659.584715" calcext:value-type="float">
            <text:p>1659.584715</text:p>
          </table:table-cell>
          <table:table-cell office:value-type="float" office:value="17.5702363032009" calcext:value-type="float">
            <text:p>17.5702363032</text:p>
          </table:table-cell>
          <table:table-cell office:value-type="float" office:value="0.0152767804338752" calcext:value-type="float">
            <text:p>0.015276780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02.150035" calcext:value-type="float">
            <text:p>1702.150035</text:p>
          </table:table-cell>
          <table:table-cell office:value-type="float" office:value="19.9481714552386" calcext:value-type="float">
            <text:p>19.9481714552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3A</text:p>
          </table:table-cell>
          <table:table-cell office:value-type="string" calcext:value-type="string">
            <text:p>QUADRUPOLE</text:p>
          </table:table-cell>
          <table:table-cell office:value-type="float" office:value="0.01565315628" calcext:value-type="float">
            <text:p>0.0156531563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688.815035" calcext:value-type="float">
            <text:p>1688.815035</text:p>
          </table:table-cell>
          <table:table-cell office:value-type="float" office:value="21.7351611509379" calcext:value-type="float">
            <text:p>21.7351611509</text:p>
          </table:table-cell>
          <table:table-cell office:value-type="float" office:value="0.0776079595513859" calcext:value-type="float">
            <text:p>0.07760795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04.710355" calcext:value-type="float">
            <text:p>1704.710355</text:p>
          </table:table-cell>
          <table:table-cell office:value-type="float" office:value="19.6222779087419" calcext:value-type="float">
            <text:p>19.6222779087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2</text:p>
          </table:table-cell>
          <table:table-cell office:value-type="string" calcext:value-type="string">
            <text:p>QUADRUPOLE</text:p>
          </table:table-cell>
          <table:table-cell office:value-type="float" office:value="-0.01846178668" calcext:value-type="float">
            <text:p>-0.0184617867</text:p>
          </table:table-cell>
          <table:table-cell office:value-type="float" office:value="2.77368" calcext:value-type="float">
            <text:p>2.77368</text:p>
          </table:table-cell>
          <table:table-cell office:value-type="float" office:value="1718.045355" calcext:value-type="float">
            <text:p>1718.045355</text:p>
          </table:table-cell>
          <table:table-cell office:value-type="float" office:value="18.236595587105" calcext:value-type="float">
            <text:p>18.2365955871</text:p>
          </table:table-cell>
          <table:table-cell office:value-type="float" office:value="0.0767996030527459" calcext:value-type="float">
            <text:p>0.07679960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07.270675" calcext:value-type="float">
            <text:p>1707.270675</text:p>
          </table:table-cell>
          <table:table-cell office:value-type="float" office:value="19.3090558354439" calcext:value-type="float">
            <text:p>19.3090558354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F1</text:p>
          </table:table-cell>
          <table:table-cell office:value-type="string" calcext:value-type="string">
            <text:p>QUADRUPOLE</text:p>
          </table:table-cell>
          <table:table-cell office:value-type="float" office:value="0.07549090509" calcext:value-type="float">
            <text:p>0.0754909051</text:p>
          </table:table-cell>
          <table:table-cell office:value-type="float" office:value="5.5942992" calcext:value-type="float">
            <text:p>5.5942992</text:p>
          </table:table-cell>
          <table:table-cell office:value-type="float" office:value="1928.54657" calcext:value-type="float">
            <text:p>1928.54657</text:p>
          </table:table-cell>
          <table:table-cell office:value-type="float" office:value="71.6196883820759" calcext:value-type="float">
            <text:p>71.6196883821</text:p>
          </table:table-cell>
          <table:table-cell office:value-type="float" office:value="0.61147570130822" calcext:value-type="float">
            <text:p>0.611475701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09.830995" calcext:value-type="float">
            <text:p>1709.830995</text:p>
          </table:table-cell>
          <table:table-cell office:value-type="float" office:value="19.0085146835797" calcext:value-type="float">
            <text:p>19.0085146836</text:p>
          </table:table-cell>
          <table:table-cell office:value-type="float" office:value="0.00853245191383929" calcext:value-type="float">
            <text:p>0.0085324519</text:p>
          </table:table-cell>
          <table:table-cell/>
          <table:table-cell office:value-type="string" calcext:value-type="string">
            <text:p>QD0</text:p>
          </table:table-cell>
          <table:table-cell office:value-type="string" calcext:value-type="string">
            <text:p>QUADRUPOLE</text:p>
          </table:table-cell>
          <table:table-cell office:value-type="float" office:value="-0.1839336701" calcext:value-type="float">
            <text:p>-0.1839336701</text:p>
          </table:table-cell>
          <table:table-cell office:value-type="float" office:value="4.69392" calcext:value-type="float">
            <text:p>4.69392</text:p>
          </table:table-cell>
          <table:table-cell office:value-type="float" office:value="1940.74492" calcext:value-type="float">
            <text:p>1940.74492</text:p>
          </table:table-cell>
          <table:table-cell office:value-type="float" office:value="17.4566392561065" calcext:value-type="float">
            <text:p>17.4566392561</text:p>
          </table:table-cell>
          <table:table-cell office:value-type="float" office:value="0.432796783803779" calcext:value-type="float">
            <text:p>0.432796783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12.391315" calcext:value-type="float">
            <text:p>1712.391315</text:p>
          </table:table-cell>
          <table:table-cell office:value-type="float" office:value="18.7206633177905" calcext:value-type="float">
            <text:p>18.7206633178</text:p>
          </table:table-cell>
          <table:table-cell office:value-type="float" office:value="0.00853245191383929" calcext:value-type="float">
            <text:p>0.00853245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2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3452790783" calcext:value-type="float">
            <text:p>-3.45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14.951635" calcext:value-type="float">
            <text:p>1714.951635</text:p>
          </table:table-cell>
          <table:table-cell office:value-type="float" office:value="18.4455097872955" calcext:value-type="float">
            <text:p>18.4455097873</text:p>
          </table:table-cell>
          <table:table-cell office:value-type="float" office:value="0.00853245191383929" calcext:value-type="float">
            <text:p>0.00853245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21.139075" calcext:value-type="float">
            <text:p>1721.139075</text:p>
          </table:table-cell>
          <table:table-cell office:value-type="float" office:value="18.7909798056349" calcext:value-type="float">
            <text:p>18.790979805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23.699395" calcext:value-type="float">
            <text:p>1723.699395</text:p>
          </table:table-cell>
          <table:table-cell office:value-type="float" office:value="19.3448092103427" calcext:value-type="float">
            <text:p>19.344809210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26.259715" calcext:value-type="float">
            <text:p>1726.259715</text:p>
          </table:table-cell>
          <table:table-cell office:value-type="float" office:value="19.9026415050928" calcext:value-type="float">
            <text:p>19.902641505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28.820035" calcext:value-type="float">
            <text:p>1728.820035</text:p>
          </table:table-cell>
          <table:table-cell office:value-type="float" office:value="20.4644481452282" calcext:value-type="float">
            <text:p>20.464448145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31.380355" calcext:value-type="float">
            <text:p>1731.380355</text:p>
          </table:table-cell>
          <table:table-cell office:value-type="float" office:value="21.0302034562641" calcext:value-type="float">
            <text:p>21.030203456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33.940675" calcext:value-type="float">
            <text:p>1733.940675</text:p>
          </table:table-cell>
          <table:table-cell office:value-type="float" office:value="21.5998843821936" calcext:value-type="float">
            <text:p>21.599884382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36.500995" calcext:value-type="float">
            <text:p>1736.500995</text:p>
          </table:table-cell>
          <table:table-cell office:value-type="float" office:value="22.173470072933" calcext:value-type="float">
            <text:p>22.173470072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39.061315" calcext:value-type="float">
            <text:p>1739.061315</text:p>
          </table:table-cell>
          <table:table-cell office:value-type="float" office:value="22.7509417360769" calcext:value-type="float">
            <text:p>22.750941736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41.621635" calcext:value-type="float">
            <text:p>1741.621635</text:p>
          </table:table-cell>
          <table:table-cell office:value-type="float" office:value="23.3322823140217" calcext:value-type="float">
            <text:p>23.33228231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44.181955" calcext:value-type="float">
            <text:p>1744.181955</text:p>
          </table:table-cell>
          <table:table-cell office:value-type="float" office:value="23.9174763299152" calcext:value-type="float">
            <text:p>23.917476329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47.168995" calcext:value-type="float">
            <text:p>1747.168995</text:p>
          </table:table-cell>
          <table:table-cell office:value-type="float" office:value="24.6046946798546" calcext:value-type="float">
            <text:p>24.604694679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49.729315" calcext:value-type="float">
            <text:p>1749.729315</text:p>
          </table:table-cell>
          <table:table-cell office:value-type="float" office:value="25.1975749587724" calcext:value-type="float">
            <text:p>25.1975749588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52.289635" calcext:value-type="float">
            <text:p>1752.289635</text:p>
          </table:table-cell>
          <table:table-cell office:value-type="float" office:value="25.7942686078987" calcext:value-type="float">
            <text:p>25.794268607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54.849955" calcext:value-type="float">
            <text:p>1754.849955</text:p>
          </table:table-cell>
          <table:table-cell office:value-type="float" office:value="26.3947651231845" calcext:value-type="float">
            <text:p>26.394765123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57.410275" calcext:value-type="float">
            <text:p>1757.410275</text:p>
          </table:table-cell>
          <table:table-cell office:value-type="float" office:value="26.9990548978873" calcext:value-type="float">
            <text:p>26.999054897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59.970595" calcext:value-type="float">
            <text:p>1759.970595</text:p>
          </table:table-cell>
          <table:table-cell office:value-type="float" office:value="27.607129134699" calcext:value-type="float">
            <text:p>27.6071291347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62.530915" calcext:value-type="float">
            <text:p>1762.530915</text:p>
          </table:table-cell>
          <table:table-cell office:value-type="float" office:value="28.2189797677635" calcext:value-type="float">
            <text:p>28.2189797678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65.091235" calcext:value-type="float">
            <text:p>1765.091235</text:p>
          </table:table-cell>
          <table:table-cell office:value-type="float" office:value="28.834599393758" calcext:value-type="float">
            <text:p>28.8345993938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67.651555" calcext:value-type="float">
            <text:p>1767.651555</text:p>
          </table:table-cell>
          <table:table-cell office:value-type="float" office:value="29.4539811959999" calcext:value-type="float">
            <text:p>29.45398119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70.211875" calcext:value-type="float">
            <text:p>1770.211875</text:p>
          </table:table-cell>
          <table:table-cell office:value-type="float" office:value="30.0771189454723" calcext:value-type="float">
            <text:p>30.077118945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73.198915" calcext:value-type="float">
            <text:p>1773.198915</text:p>
          </table:table-cell>
          <table:table-cell office:value-type="float" office:value="30.8084934482548" calcext:value-type="float">
            <text:p>30.808493448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75.759235" calcext:value-type="float">
            <text:p>1775.759235</text:p>
          </table:table-cell>
          <table:table-cell office:value-type="float" office:value="31.4391346552388" calcext:value-type="float">
            <text:p>31.439134655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78.319555" calcext:value-type="float">
            <text:p>1778.319555</text:p>
          </table:table-cell>
          <table:table-cell office:value-type="float" office:value="32.0735152471778" calcext:value-type="float">
            <text:p>32.073515247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80.879875" calcext:value-type="float">
            <text:p>1780.879875</text:p>
          </table:table-cell>
          <table:table-cell office:value-type="float" office:value="32.7116307413222" calcext:value-type="float">
            <text:p>32.711630741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83.440195" calcext:value-type="float">
            <text:p>1783.440195</text:p>
          </table:table-cell>
          <table:table-cell office:value-type="float" office:value="33.3534770098381" calcext:value-type="float">
            <text:p>33.3534770098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86.000515" calcext:value-type="float">
            <text:p>1786.000515</text:p>
          </table:table-cell>
          <table:table-cell office:value-type="float" office:value="33.9990502236242" calcext:value-type="float">
            <text:p>33.999050223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88.560835" calcext:value-type="float">
            <text:p>1788.560835</text:p>
          </table:table-cell>
          <table:table-cell office:value-type="float" office:value="34.6483468821444" calcext:value-type="float">
            <text:p>34.648346882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91.121155" calcext:value-type="float">
            <text:p>1791.121155</text:p>
          </table:table-cell>
          <table:table-cell office:value-type="float" office:value="35.3013636931649" calcext:value-type="float">
            <text:p>35.301363693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93.681475" calcext:value-type="float">
            <text:p>1793.681475</text:p>
          </table:table-cell>
          <table:table-cell office:value-type="float" office:value="35.958097662511" calcext:value-type="float">
            <text:p>35.958097662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96.241795" calcext:value-type="float">
            <text:p>1796.241795</text:p>
          </table:table-cell>
          <table:table-cell office:value-type="float" office:value="36.6185459640301" calcext:value-type="float">
            <text:p>36.61854596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799.228835" calcext:value-type="float">
            <text:p>1799.228835</text:p>
          </table:table-cell>
          <table:table-cell office:value-type="float" office:value="37.3934015536676" calcext:value-type="float">
            <text:p>37.3934015537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01.789155" calcext:value-type="float">
            <text:p>1801.789155</text:p>
          </table:table-cell>
          <table:table-cell office:value-type="float" office:value="38.0612744768879" calcext:value-type="float">
            <text:p>38.061274476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04.349475" calcext:value-type="float">
            <text:p>1804.349475</text:p>
          </table:table-cell>
          <table:table-cell office:value-type="float" office:value="38.7328542828693" calcext:value-type="float">
            <text:p>38.732854282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06.909795" calcext:value-type="float">
            <text:p>1806.909795</text:p>
          </table:table-cell>
          <table:table-cell office:value-type="float" office:value="39.4081389255608" calcext:value-type="float">
            <text:p>39.408138925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09.470115" calcext:value-type="float">
            <text:p>1809.470115</text:p>
          </table:table-cell>
          <table:table-cell office:value-type="float" office:value="40.0871265080822" calcext:value-type="float">
            <text:p>40.087126508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12.030435" calcext:value-type="float">
            <text:p>1812.030435</text:p>
          </table:table-cell>
          <table:table-cell office:value-type="float" office:value="40.7698152714838" calcext:value-type="float">
            <text:p>40.769815271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14.590755" calcext:value-type="float">
            <text:p>1814.590755</text:p>
          </table:table-cell>
          <table:table-cell office:value-type="float" office:value="41.4562035711274" calcext:value-type="float">
            <text:p>41.456203571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17.151075" calcext:value-type="float">
            <text:p>1817.151075</text:p>
          </table:table-cell>
          <table:table-cell office:value-type="float" office:value="42.1462899227623" calcext:value-type="float">
            <text:p>42.1462899228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19.711395" calcext:value-type="float">
            <text:p>1819.711395</text:p>
          </table:table-cell>
          <table:table-cell office:value-type="float" office:value="42.8400728971386" calcext:value-type="float">
            <text:p>42.840072897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22.271715" calcext:value-type="float">
            <text:p>1822.271715</text:p>
          </table:table-cell>
          <table:table-cell office:value-type="float" office:value="43.5375512092657" calcext:value-type="float">
            <text:p>43.537551209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25.258755" calcext:value-type="float">
            <text:p>1825.258755</text:p>
          </table:table-cell>
          <table:table-cell office:value-type="float" office:value="44.3555865835822" calcext:value-type="float">
            <text:p>44.355586583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27.819075" calcext:value-type="float">
            <text:p>1827.819075</text:p>
          </table:table-cell>
          <table:table-cell office:value-type="float" office:value="45.0604534132361" calcext:value-type="float">
            <text:p>45.060453413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30.379395" calcext:value-type="float">
            <text:p>1830.379395</text:p>
          </table:table-cell>
          <table:table-cell office:value-type="float" office:value="45.7690121193732" calcext:value-type="float">
            <text:p>45.769012119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32.939715" calcext:value-type="float">
            <text:p>1832.939715</text:p>
          </table:table-cell>
          <table:table-cell office:value-type="float" office:value="46.481261782283" calcext:value-type="float">
            <text:p>46.481261782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35.500035" calcext:value-type="float">
            <text:p>1835.500035</text:p>
          </table:table-cell>
          <table:table-cell office:value-type="float" office:value="47.1972014983512" calcext:value-type="float">
            <text:p>47.197201498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38.060355" calcext:value-type="float">
            <text:p>1838.060355</text:p>
          </table:table-cell>
          <table:table-cell office:value-type="float" office:value="47.9168304723539" calcext:value-type="float">
            <text:p>47.916830472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40.620675" calcext:value-type="float">
            <text:p>1840.620675</text:p>
          </table:table-cell>
          <table:table-cell office:value-type="float" office:value="48.6401479576237" calcext:value-type="float">
            <text:p>48.640147957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43.180995" calcext:value-type="float">
            <text:p>1843.180995</text:p>
          </table:table-cell>
          <table:table-cell office:value-type="float" office:value="49.3671532655785" calcext:value-type="float">
            <text:p>49.367153265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45.741315" calcext:value-type="float">
            <text:p>1845.741315</text:p>
          </table:table-cell>
          <table:table-cell office:value-type="float" office:value="50.0978457485956" calcext:value-type="float">
            <text:p>50.097845748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48.301635" calcext:value-type="float">
            <text:p>1848.301635</text:p>
          </table:table-cell>
          <table:table-cell office:value-type="float" office:value="50.8322248375261" calcext:value-type="float">
            <text:p>50.832224837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51.288675" calcext:value-type="float">
            <text:p>1851.288675</text:p>
          </table:table-cell>
          <table:table-cell office:value-type="float" office:value="51.6933011330663" calcext:value-type="float">
            <text:p>51.693301133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53.848995" calcext:value-type="float">
            <text:p>1853.848995</text:p>
          </table:table-cell>
          <table:table-cell office:value-type="float" office:value="52.4350523053359" calcext:value-type="float">
            <text:p>52.435052305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56.409315" calcext:value-type="float">
            <text:p>1856.409315</text:p>
          </table:table-cell>
          <table:table-cell office:value-type="float" office:value="53.1804885584868" calcext:value-type="float">
            <text:p>53.180488558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58.969635" calcext:value-type="float">
            <text:p>1858.969635</text:p>
          </table:table-cell>
          <table:table-cell office:value-type="float" office:value="53.9296094989121" calcext:value-type="float">
            <text:p>53.9296094989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61.529955" calcext:value-type="float">
            <text:p>1861.529955</text:p>
          </table:table-cell>
          <table:table-cell office:value-type="float" office:value="54.6824147570981" calcext:value-type="float">
            <text:p>54.6824147571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64.090275" calcext:value-type="float">
            <text:p>1864.090275</text:p>
          </table:table-cell>
          <table:table-cell office:value-type="float" office:value="55.4389039964995" calcext:value-type="float">
            <text:p>55.438903996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66.650595" calcext:value-type="float">
            <text:p>1866.650595</text:p>
          </table:table-cell>
          <table:table-cell office:value-type="float" office:value="56.1990768993734" calcext:value-type="float">
            <text:p>56.199076899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69.210915" calcext:value-type="float">
            <text:p>1869.210915</text:p>
          </table:table-cell>
          <table:table-cell office:value-type="float" office:value="56.9629332193324" calcext:value-type="float">
            <text:p>56.962933219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71.771235" calcext:value-type="float">
            <text:p>1871.771235</text:p>
          </table:table-cell>
          <table:table-cell office:value-type="float" office:value="57.7304726703735" calcext:value-type="float">
            <text:p>57.730472670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A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74.331555" calcext:value-type="float">
            <text:p>1874.331555</text:p>
          </table:table-cell>
          <table:table-cell office:value-type="float" office:value="58.5016950749545" calcext:value-type="float">
            <text:p>58.50169507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77.318595" calcext:value-type="float">
            <text:p>1877.318595</text:p>
          </table:table-cell>
          <table:table-cell office:value-type="float" office:value="59.4057511234799" calcext:value-type="float">
            <text:p>59.4057511235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79.878915" calcext:value-type="float">
            <text:p>1879.878915</text:p>
          </table:table-cell>
          <table:table-cell office:value-type="float" office:value="60.184338912618" calcext:value-type="float">
            <text:p>60.184338912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82.439235" calcext:value-type="float">
            <text:p>1882.439235</text:p>
          </table:table-cell>
          <table:table-cell office:value-type="float" office:value="60.9666091054134" calcext:value-type="float">
            <text:p>60.966609105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84.999555" calcext:value-type="float">
            <text:p>1884.999555</text:p>
          </table:table-cell>
          <table:table-cell office:value-type="float" office:value="61.7525615882075" calcext:value-type="float">
            <text:p>61.7525615882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87.559875" calcext:value-type="float">
            <text:p>1887.559875</text:p>
          </table:table-cell>
          <table:table-cell office:value-type="float" office:value="62.5421962545795" calcext:value-type="float">
            <text:p>62.542196254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90.120195" calcext:value-type="float">
            <text:p>1890.120195</text:p>
          </table:table-cell>
          <table:table-cell office:value-type="float" office:value="63.3355130147217" calcext:value-type="float">
            <text:p>63.3355130147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92.680515" calcext:value-type="float">
            <text:p>1892.680515</text:p>
          </table:table-cell>
          <table:table-cell office:value-type="float" office:value="64.1325117833694" calcext:value-type="float">
            <text:p>64.132511783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95.240835" calcext:value-type="float">
            <text:p>1895.240835</text:p>
          </table:table-cell>
          <table:table-cell office:value-type="float" office:value="64.9331925183269" calcext:value-type="float">
            <text:p>64.9331925183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897.801155" calcext:value-type="float">
            <text:p>1897.801155</text:p>
          </table:table-cell>
          <table:table-cell office:value-type="float" office:value="65.7375551660369" calcext:value-type="float">
            <text:p>65.737555166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FFSB1B</text:p>
          </table:table-cell>
          <table:table-cell office:value-type="string" calcext:value-type="string">
            <text:p>SBEND</text:p>
          </table:table-cell>
          <table:table-cell table:style-name="ce3" office:value-type="float" office:value="-0.00001037308766" calcext:value-type="float">
            <text:p>-1.04E-05</text:p>
          </table:table-cell>
          <table:table-cell office:value-type="float" office:value="2.56032" calcext:value-type="float">
            <text:p>2.56032</text:p>
          </table:table-cell>
          <table:table-cell office:value-type="float" office:value="1900.361475" calcext:value-type="float">
            <text:p>1900.361475</text:p>
          </table:table-cell>
          <table:table-cell office:value-type="float" office:value="66.545599713377" calcext:value-type="float">
            <text:p>66.5455997134</text:p>
          </table:table-cell>
          <table:table-cell office:value-type="float" office:value="0.00256337198572132" calcext:value-type="float">
            <text:p>0.002563372</text:p>
          </table:table-cell>
          <table:table-cell table:number-columns-repeated="1017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/00/0000</text:date>, <text:time style:data-style-name="N2" text:time-value="18:26:46.9544208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7:35:54.215101151</meta:creation-date>
    <dc:date>2018-09-25T18:27:25.992051839</dc:date>
    <meta:editing-duration>PT10M39S</meta:editing-duration>
    <meta:editing-cycles>3</meta:editing-cycles>
    <meta:generator>LibreOffice/5.1.6.2$Linux_X86_64 LibreOffice_project/10m0$Build-2</meta:generator>
    <meta:document-statistic meta:table-count="1" meta:cell-count="2636" meta:object-count="0"/>
  </office:meta>
</office:document-meta>
</file>